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ec<text:line-break/>Zastupitelstvo obce Blatec</text:p>
      <text:h text:style-name="Nadpis1" text:outline-level="1">Obecně závazná vyhláška obce Blatec<text:line-break/>o místním poplatku za obecní systém odpadového hospodářství</text:h>
      <text:p text:style-name="UvodniVeta">Zastupitelstvo obce Blatec se na svém zasedání dne<text:s/>26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místo pobytu, a to nejméně šest měsíců a déle v příslušném kalendářním roce,</text:p>
            </text:list-item>
            <text:list-item>
              <text:p text:style-name="P30">je přihlášená na adrese, odkud obec svoz odpadů v příslušném kalendářním roce nezajišťuje,</text:p>
            </text:list-item>
            <text:list-item>
              <text:p text:style-name="P31">v příslušném roce dovrší šesti a méně let věku,</text:p>
            </text:list-item>
            <text:list-item>
              <text:p text:style-name="P32">v příslušném kalendářním roce dovrší osmdesáti a více let věku,</text:p>
            </text:list-item>
            <text:list-item>
              <text:p text:style-name="P33">má v příslušném kalendářním roce trvalý pobyt na ohlašovně Obecního úřadu Blatec, Blatec 81 a na území obce se po celý kalendářní rok nezdržuj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Kadlec v. r.<text:line-break/><text:s/>starosta</text:p>
          </table:table-cell>
          <table:table-cell table:style-name="TableCell42">
            <text:p text:style-name="PodpisovePole">Zdeňka Chyti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Starosta</dc:creator>
    <meta:creation-date>2024-06-11T11:13:00Z</meta:creation-date>
    <dc:date>2024-07-02T10:35:00Z</dc:date>
    <meta:template xlink:href="Normal" xlink:type="simple"/>
    <meta:editing-cycles>4</meta:editing-cycles>
    <meta:editing-duration>PT180S</meta:editing-duration>
    <meta:document-statistic meta:page-count="3" meta:paragraph-count="9" meta:word-count="673" meta:character-count="4636" meta:row-count="33" meta:non-whitespace-character-count="3972"/>
  </office:meta>
</office:document-meta>
</file>