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oké<text:line-break/>Zastupitelstvo obce Vysoké</text:p>
      <text:h text:style-name="Nadpis1" text:outline-level="1">Obecně závazná vyhláška obce Vysoké<text:line-break/>o místním poplatku za obecní systém odpadového hospodářství</text:h>
      <text:p text:style-name="UvodniVeta">Zastupitelstvo obce Vysoké se na svém zasedání dne 1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ok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prosince a 31. prosince příslušného kalendářního roku.</text:p>
        </text:list-item>
        <text:list-item>
          <text:p text:style-name="P20">Vznikne-li poplatková povinnost po datu první splátky uvedené v odstavci 1, je poplatek splatný nejpozději do<text:s/>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<text:s/>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edosáhla<text:s/>v kalendářním roce<text:s/>věku 6 let.</text:p>
            </text:list-item>
            <text:list-item>
              <text:p text:style-name="P30">má na základě rozhodnutí o zrušení trvalého pobytu hlášen trvalý pobyt na adrese ohlašovny: Vysoké 34,</text:p>
            </text:list-item>
            <text:list-item>
              <text:p text:style-name="P31">prokáže, že se nepřetržitě, déle než 6 měsíců, zdržuje mimo území České republiky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artin Kadlec v. r.<text:line-break/><text:s/>starosta</text:p>
          </table:table-cell>
          <table:table-cell table:style-name="TableCell40">
            <text:p text:style-name="PodpisovePole">Ing. Pavel Král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_Vysoke</meta:initial-creator>
    <dc:creator>OU_Vysoke</dc:creator>
    <meta:creation-date>2023-12-14T18:35:00Z</meta:creation-date>
    <dc:date>2023-12-14T18:48:00Z</dc:date>
    <meta:template xlink:href="Normal.dotm" xlink:type="simple"/>
    <meta:editing-cycles>4</meta:editing-cycles>
    <meta:editing-duration>PT240S</meta:editing-duration>
    <meta:document-statistic meta:page-count="3" meta:paragraph-count="8" meta:word-count="643" meta:character-count="4429" meta:row-count="31" meta:non-whitespace-character-count="3794"/>
  </office:meta>
</office:document-meta>
</file>