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keep-together="always" fo:break-before="page" fo:text-align="justify" fo:line-height="107%"/>
    </style:style>
    <style:style style:name="T2" style:parent-style-name="Nadpis1" style:family="text">
      <style:text-properties style:font-name="Calibri" style:font-name-complex="Calibri" fo:font-size="12pt" style:font-size-asian="12pt" style:font-size-complex="12pt" style:text-underline-type="none"/>
    </style:style>
    <style:style style:name="P3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size="12pt" style:font-size-asian="12pt" style:font-size-complex="12pt"/>
    </style:style>
    <style:style style:name="P7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8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4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7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1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7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28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30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31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32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33" style:parent-style-name="Základnítext2" style:family="paragraph">
      <style:paragraph-properties fo:margin-top="0in" fo:margin-bottom="0in" fo:line-height="107%" fo:background-color="transparent"/>
      <style:text-properties style:font-name="Calibri" style:font-name-asian="Calibri" style:font-name-complex="Calibri" fo:color="#000000"/>
    </style:style>
    <style:style style:name="P34" style:parent-style-name="Základnítext2" style:family="paragraph">
      <style:paragraph-properties fo:text-align="start" fo:margin-top="0in" fo:margin-bottom="0in" fo:line-height="107%" fo:margin-right="1.0833in" fo:background-color="transparent"/>
    </style:style>
    <style:style style:name="T35" style:parent-style-name="Standardnípísmoodstavce" style:family="text">
      <style:text-properties style:font-name="Calibri" style:font-name-asian="Calibri" style:font-name-complex="Calibri" fo:color="#000000"/>
    </style:style>
    <style:style style:name="P36" style:parent-style-name="Normální" style:family="paragraph">
      <style:paragraph-properties fo:line-height="107%"/>
    </style:style>
    <style:style style:name="T37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fo:line-height="107%"/>
    </style:style>
    <style:style style:name="T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fo:line-height="107%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50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bookmark0"/><text:span text:style-name="T2">Příloha č. 6 obecně závazné vyhlášky o veřejném pořádku</text:span><text:bookmark-end text:name="bookmark0"/></text:p>
      <text:p text:style-name="P3"><text:bookmark-start text:name="bookmark3"/></text:p>
      <text:p text:style-name="P4"/>
      <text:p text:style-name="P5">Seznam akcí, na které se nevztahuje zákazu konzumace alkoholických nápojů<text:bookmark-end text:name="bookmark3"/><text:s/>na veřejných prostranstvích vymezených v čl. 6 a příloze č. 5 obecně závazné vyhlášky o veřejném pořádku</text:p>
      <text:h text:style-name="P6" text:outline-level="2"><text:bookmark-start text:name="bookmark4"/></text:h>
      <text:h text:style-name="P7" text:outline-level="2"/>
      <text:h text:style-name="P8" text:outline-level="2">Akce na území městského obvodu Pardubice I:<text:bookmark-end text:name="bookmark4"/></text:h>
      <text:p text:style-name="P9">akce zařazené do oficiálního programu Městských slavností Pardubice<text:s/></text:p>
      <text:p text:style-name="P10">Folklórní festival Pardubice – Hradec Králové na Pernštýnském náměstí</text:p>
      <text:p text:style-name="P11">Adventní trhy na Pernštýnském náměstí<text:s/></text:p>
      <text:p text:style-name="P12">Summer Night Food Festival v Bubeníkových sadech</text:p>
      <text:p text:style-name="P13"/>
      <text:h text:style-name="P14" text:outline-level="2"><text:bookmark-start text:name="bookmark5"/>Akce na území městského obvodu Pardubice II:<text:bookmark-end text:name="bookmark5"/></text:h>
      <text:p text:style-name="P15">Staročeská polabinská pouť<text:s/></text:p>
      <text:p text:style-name="P16">vánoční akce pořádané na náměstí v Polabinách 2</text:p>
      <text:p text:style-name="P17">Promenádní koncerty pořádané na náměstí v Polabinách 3</text:p>
      <text:p text:style-name="P18"/>
      <text:h text:style-name="P19" text:outline-level="2">Akce na území městského obvodu Pardubice III:</text:h>
      <text:p text:style-name="P20">slavnost Slet čarodějnic v centrálním parku Dubina</text:p>
      <text:p text:style-name="P21">Prázdninové kino na Dubině<text:s/></text:p>
      <text:p text:style-name="P22">Opékání buřtů na Dubině</text:p>
      <text:p text:style-name="P23">Studánecké posvícení</text:p>
      <text:p text:style-name="P24">Gulášobraní</text:p>
      <text:p text:style-name="P25">Staročeská zabíjačka</text:p>
      <text:p text:style-name="P26">Vánoční zpívání</text:p>
      <text:h text:style-name="P27" text:outline-level="2"><text:bookmark-start text:name="bookmark7"/></text:h>
      <text:h text:style-name="P28" text:outline-level="2"><text:bookmark-start text:name="bookmark8"/><text:bookmark-end text:name="bookmark7"/>Akce na území městského obvodu Pardubice V:<text:bookmark-end text:name="bookmark8"/></text:h>
      <text:p text:style-name="P29">slavnost pálení čarodějnic na hřišti v Dražkovicích<text:s/></text:p>
      <text:p text:style-name="P30">slavnost pálení čarodějnic SK Jesničánky v ulici Raisova</text:p>
      <text:p text:style-name="P31">slavnost pálení čarodějnic v areálu Městského atletického stadionu v ulici ČSA<text:s/></text:p>
      <text:p text:style-name="P32">slavnost pálení čarodějnic v areálu fotbalového stadionu v ulici K Vinici<text:s/></text:p>
      <text:p text:style-name="P33">Májové slavnosti na nám. Dukelských hrdinů Svatomartinské víno před Domem kultury Dukla v Gorkého ulici</text:p>
      <text:p text:style-name="P34"><text:span text:style-name="T35">Pohádková cesta v lesoparku Dukla</text:span></text:p>
      <text:p text:style-name="P36"><text:span text:style-name="T37">Rozsvícení vánočního stromu na nám</text:span><text:span text:style-name="T38">ěstí</text:span><text:span text:style-name="T39"><text:s/>Dukelských hrdinů</text:span></text:p>
      <text:p text:style-name="P40"><text:span text:style-name="T41">Vánoční punč<text:s/></text:span><text:span text:style-name="T42">SK Jesničánky v ulici Raisova</text:span></text:p>
      <text:p text:style-name="P43">Vánoční punč na hřišti v Dražkovicích</text:p>
      <text:p text:style-name="P44">Vánoční punč před Základní školou Benešovo náměstí<text:s/></text:p>
      <text:p text:style-name="P45"><text:span text:style-name="T46">Vánoční pun</text:span><text:span text:style-name="T47">č</text:span><text:span text:style-name="T48"><text:s/>na náměstí Dukelských hrdinů<text:s/></text:span></text:p>
      <text:h text:style-name="P49" text:outline-level="2"><text:bookmark-start text:name="bookmark10"/></text:h>
      <text:p text:style-name="P50"><text:bookmark-end text:name="bookmark10"/></text:p>
      <text:p text:style-name="P5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. 6_seznam akcí, na které se nevztahuje zákaz konzumace alkoholických nápojů na veřejném prostranství</dc:title>
    <dc:description/>
    <dc:subject/>
    <meta:initial-creator>Vaněčková Helena</meta:initial-creator>
    <dc:creator>Málková Irena</dc:creator>
    <meta:creation-date>2023-06-01T05:40:00Z</meta:creation-date>
    <dc:date>2023-06-01T05:40:00Z</dc:date>
    <meta:template xlink:href="Normal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1" meta:paragraph-count="3" meta:word-count="230" meta:character-count="1589" meta:row-count="11" meta:non-whitespace-character-count="1362"/>
  </office:meta>
</office:document-meta>
</file>