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0006in"/>
    </style:style>
    <style:style style:name="P2" style:parent-style-name="Normální" style:family="paragraph">
      <style:paragraph-properties fo:line-height="0.0006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style-name="a0" draw:name="Obrázek 1" text:anchor-type="paragraph" svg:x="0.11378in" svg:y="0.01535in" svg:width="11.48661in" svg:height="8.1098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Microsoft Sans Serif" style:font-name-asian="Microsoft Sans Serif" style:font-name-complex="Microsoft Sans Serif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álková Irena</meta:initial-creator>
    <dc:creator>Málková Irena</dc:creator>
    <meta:creation-date>2023-06-02T12:18:00Z</meta:creation-date>
    <dc:date>2023-06-02T12:18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