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0" style:master-page-name="MP0" style:family="paragraph">
      <style:paragraph-properties fo:keep-with-next="always" fo:keep-together="always" fo:break-before="page" fo:margin-bottom="0in" fo:line-height="107%" fo:background-color="transparent"/>
    </style:style>
    <style:style style:name="T2" style:parent-style-name="Nadpis1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none"/>
    </style:style>
    <style:style style:name="P3" style:parent-style-name="Nadpis10" style:family="paragraph">
      <style:paragraph-properties fo:keep-with-next="always" fo:keep-together="always" fo:margin-bottom="0in" fo:line-height="107%" fo:background-color="transparent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" style:parent-style-name="Nadpis10" style:family="paragraph">
      <style:paragraph-properties fo:keep-with-next="always" fo:keep-together="always" fo:margin-bottom="0in" fo:line-height="107%" fo:background-color="transparent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/>
    </style:style>
    <style:style style:name="P6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/>
    </style:style>
    <style:style style:name="P7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8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9" style:parent-style-name="Základnítext2" style:family="paragraph">
      <style:paragraph-properties fo:margin-top="0in" fo:margin-bottom="0in" fo:line-height="107%" fo:background-color="transparent"/>
    </style:style>
    <style:style style:name="T10" style:parent-style-name="Standardnípísmoodstavce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 fo:color="#FF0000"/>
    </style:style>
    <style:style style:name="T15" style:parent-style-name="Standardnípísmoodstavce" style:family="text">
      <style:text-properties style:font-name="Calibri" style:font-name-complex="Calibri" style:use-window-font-color="true"/>
    </style:style>
    <style:style style:name="T16" style:parent-style-name="Standardnípísmoodstavce" style:family="text">
      <style:text-properties style:font-name="Calibri" style:font-name-complex="Calibri" style:use-window-font-color="true"/>
    </style:style>
    <style:style style:name="T17" style:parent-style-name="Standardnípísmoodstavce" style:family="text">
      <style:text-properties style:font-name="Calibri" style:font-name-complex="Calibri"/>
    </style:style>
    <style:style style:name="P18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19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0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1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2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3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4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5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6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7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8" style:parent-style-name="Základnítext2" style:family="paragraph">
      <style:paragraph-properties fo:margin-top="0in" fo:margin-bottom="0in" fo:line-height="107%" fo:background-color="transparent"/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 fo:color="#FF0000"/>
    </style:style>
    <style:style style:name="T31" style:parent-style-name="Standardnípísmoodstavce" style:family="text">
      <style:text-properties style:font-name="Calibri" style:font-name-complex="Calibri"/>
    </style:style>
    <style:style style:name="P32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/>
    </style:style>
    <style:style style:name="P33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/>
    </style:style>
    <style:style style:name="P34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35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36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37" style:parent-style-name="Základnítext2" style:family="paragraph">
      <style:paragraph-properties fo:margin-top="0in" fo:margin-bottom="0in" fo:line-height="107%" fo:background-color="transparent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 style:use-window-font-color="true"/>
    </style:style>
    <style:style style:name="T40" style:parent-style-name="Standardnípísmoodstavce" style:family="text">
      <style:text-properties style:font-name="Calibri" style:font-name-complex="Calibri" style:use-window-font-color="true"/>
    </style:style>
    <style:style style:name="T41" style:parent-style-name="Standardnípísmoodstavce" style:family="text">
      <style:text-properties style:font-name="Calibri" style:font-name-complex="Calibri" style:use-window-font-color="true"/>
    </style:style>
    <style:style style:name="T42" style:parent-style-name="Standardnípísmoodstavce" style:family="text">
      <style:text-properties style:font-name="Calibri" style:font-name-complex="Calibri" style:use-window-font-color="true"/>
    </style:style>
    <style:style style:name="T43" style:parent-style-name="Standardnípísmoodstavce" style:family="text">
      <style:text-properties style:font-name="Calibri" style:font-name-complex="Calibri" style:use-window-font-color="true"/>
    </style:style>
    <style:style style:name="T44" style:parent-style-name="Standardnípísmoodstavce" style:family="text">
      <style:text-properties style:font-name="Calibri" style:font-name-complex="Calibri" style:use-window-font-color="true"/>
    </style:style>
    <style:style style:name="T45" style:parent-style-name="Standardnípísmoodstavce" style:family="text">
      <style:text-properties style:font-name="Calibri" style:font-name-complex="Calibri" style:use-window-font-color="true"/>
    </style:style>
    <style:style style:name="P46" style:parent-style-name="Základnítext2" style:family="paragraph">
      <style:paragraph-properties fo:margin-top="0in" fo:margin-bottom="0in" fo:line-height="107%" fo:background-color="transparent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 style:use-window-font-color="true"/>
    </style:style>
    <style:style style:name="T49" style:parent-style-name="Standardnípísmoodstavce" style:family="text">
      <style:text-properties style:font-name="Calibri" style:font-name-complex="Calibri" style:use-window-font-color="true"/>
    </style:style>
    <style:style style:name="T50" style:parent-style-name="Standardnípísmoodstavce" style:family="text">
      <style:text-properties style:font-name="Calibri" style:font-name-complex="Calibri" style:use-window-font-color="true"/>
    </style:style>
    <style:style style:name="P51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52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/>
    </style:style>
    <style:style style:name="P53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54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55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56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/>
    </style:style>
    <style:style style:name="P57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/>
    </style:style>
    <style:style style:name="P58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59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60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61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62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63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64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65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66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67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/>
    </style:style>
    <style:style style:name="P68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/>
    </style:style>
    <style:style style:name="P69" style:parent-style-name="Základnítext2" style:family="paragraph">
      <style:paragraph-properties fo:text-align="start" fo:margin-top="0in" fo:margin-bottom="0in" fo:line-height="107%" fo:margin-right="1.0833in" fo:background-color="transparent"/>
      <style:text-properties style:font-name="Calibri" style:font-name-complex="Calibri"/>
    </style:style>
    <style:style style:name="P70" style:parent-style-name="Základnítext2" style:family="paragraph">
      <style:paragraph-properties fo:text-align="start" fo:margin-top="0in" fo:margin-bottom="0in" fo:line-height="107%" fo:margin-right="1.0833in" fo:background-color="transparent"/>
      <style:text-properties style:font-name="Calibri" style:font-name-complex="Calibri"/>
    </style:style>
    <style:style style:name="P71" style:parent-style-name="Základnítext2" style:family="paragraph">
      <style:paragraph-properties fo:text-align="start" fo:margin-top="0in" fo:margin-bottom="0in" fo:line-height="107%" fo:margin-right="0.8333in" fo:background-color="transparent"/>
      <style:text-properties style:font-name="Calibri" style:font-name-complex="Calibri"/>
    </style:style>
    <style:style style:name="P72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73" style:parent-style-name="Základnítext2" style:family="paragraph">
      <style:paragraph-properties fo:text-align="start" fo:margin-top="0in" fo:margin-bottom="0in" fo:line-height="107%" fo:background-color="transparent"/>
      <style:text-properties style:font-name="Calibri" style:font-name-complex="Calibri"/>
    </style:style>
    <style:style style:name="P74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/>
    </style:style>
    <style:style style:name="P75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/>
    </style:style>
    <style:style style:name="P76" style:parent-style-name="Základnítext2" style:family="paragraph">
      <style:paragraph-properties fo:text-align="start" fo:margin-top="0in" fo:margin-bottom="0in" fo:line-height="107%" fo:background-color="transparent"/>
      <style:text-properties style:font-name="Calibri" style:font-name-complex="Calibri"/>
    </style:style>
    <style:style style:name="P77" style:parent-style-name="Základnítext2" style:family="paragraph">
      <style:paragraph-properties fo:text-align="start" fo:margin-top="0in" fo:margin-bottom="0in" fo:line-height="107%" fo:background-color="transparent"/>
      <style:text-properties style:font-name="Calibri" style:font-name-complex="Calibri"/>
    </style:style>
    <style:style style:name="P78" style:parent-style-name="Základnítext2" style:family="paragraph">
      <style:paragraph-properties fo:text-align="start" fo:margin-top="0in" fo:margin-bottom="0in" fo:line-height="107%" fo:background-color="transparent"/>
      <style:text-properties style:font-name="Calibri" style:font-name-complex="Calibri"/>
    </style:style>
    <style:style style:name="P79" style:parent-style-name="Základnítext2" style:family="paragraph">
      <style:paragraph-properties fo:text-align="start" fo:margin-top="0in" fo:margin-bottom="0in" fo:line-height="107%" fo:background-color="transparent"/>
      <style:text-properties style:font-name="Calibri" style:font-name-complex="Calibri"/>
    </style:style>
    <style:style style:name="P80" style:parent-style-name="Základnítext2" style:family="paragraph">
      <style:paragraph-properties fo:text-align="start" fo:margin-top="0in" fo:margin-bottom="0in" fo:line-height="107%" fo:background-color="transparent"/>
      <style:text-properties style:font-name="Calibri" style:font-name-complex="Calibri"/>
    </style:style>
    <style:style style:name="P81" style:parent-style-name="Základnítext2" style:family="paragraph">
      <style:paragraph-properties fo:text-align="start" fo:margin-top="0in" fo:margin-bottom="0in" fo:line-height="107%" fo:background-color="transparent"/>
      <style:text-properties style:font-name="Calibri" style:font-name-complex="Calibri"/>
    </style:style>
    <style:style style:name="P82" style:parent-style-name="Základnítext2" style:family="paragraph">
      <style:paragraph-properties fo:text-align="start" fo:margin-top="0in" fo:margin-bottom="0in" fo:line-height="107%" fo:background-color="transparent"/>
      <style:text-properties style:font-name="Calibri" style:font-name-complex="Calibri"/>
    </style:style>
    <style:style style:name="P83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/>
    </style:style>
    <style:style style:name="P84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/>
    </style:style>
    <style:style style:name="P85" style:parent-style-name="Základnítext2" style:family="paragraph">
      <style:paragraph-properties fo:text-align="start" fo:margin-top="0in" fo:margin-bottom="0in" fo:line-height="107%" fo:margin-right="0.8333in" fo:background-color="transparent"/>
      <style:text-properties style:font-name="Calibri" style:font-name-complex="Calibri"/>
    </style:style>
    <style:style style:name="P86" style:parent-style-name="Základnítext2" style:family="paragraph">
      <style:paragraph-properties fo:text-align="start" fo:margin-top="0in" fo:margin-bottom="0in" fo:line-height="107%" fo:margin-right="0.8333in" fo:background-color="transparent"/>
      <style:text-properties style:font-name="Calibri" style:font-name-complex="Calibri"/>
    </style:style>
    <style:style style:name="P87" style:parent-style-name="Základnítext2" style:family="paragraph">
      <style:paragraph-properties fo:text-align="start" fo:margin-top="0in" fo:margin-bottom="0in" fo:line-height="107%" fo:margin-right="0.8333in" fo:background-color="transparent"/>
      <style:text-properties style:font-name="Calibri" style:font-name-complex="Calibri"/>
    </style:style>
    <style:style style:name="P88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/>
    </style:style>
    <style:style style:name="P89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/>
    </style:style>
    <style:style style:name="P90" style:parent-style-name="Základnítext2" style:family="paragraph">
      <style:paragraph-properties fo:text-align="start" fo:margin-top="0in" fo:margin-bottom="0in" fo:line-height="107%" fo:background-color="transparent"/>
      <style:text-properties style:font-name="Calibri" style:font-name-complex="Calibri"/>
    </style:style>
    <style:style style:name="P91" style:parent-style-name="Základnítext2" style:family="paragraph">
      <style:paragraph-properties fo:text-align="start" fo:margin-top="0in" fo:margin-bottom="0in" fo:line-height="107%" fo:margin-right="0.8347in" fo:background-color="transparent"/>
      <style:text-properties style:font-name="Calibri" style:font-name-complex="Calibri"/>
    </style:style>
    <style:style style:name="P92" style:parent-style-name="Základnítext2" style:family="paragraph">
      <style:paragraph-properties fo:text-align="start" fo:margin-top="0in" fo:margin-bottom="0in" fo:line-height="107%" fo:margin-right="0.8347in" fo:background-color="transparent"/>
      <style:text-properties style:font-name="Calibri" style:font-name-complex="Calibri"/>
    </style:style>
    <style:style style:name="P93" style:parent-style-name="Nadpis10" style:family="paragraph">
      <style:paragraph-properties fo:keep-with-next="always" fo:keep-together="always" fo:margin-bottom="0in" fo:line-height="107%" fo:background-color="transparent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4" style:parent-style-name="Nadpis10" style:family="paragraph">
      <style:paragraph-properties fo:keep-with-next="always" fo:keep-together="always" fo:margin-bottom="0in" fo:line-height="107%" fo:background-color="transparent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5" style:parent-style-name="Nadpis10" style:family="paragraph">
      <style:paragraph-properties fo:keep-with-next="always" fo:keep-together="always" fo:margin-bottom="0in" fo:line-height="107%" fo:background-color="transparent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adpis10" style:family="paragraph">
      <style:paragraph-properties fo:keep-with-next="always" fo:keep-together="always" fo:margin-bottom="0in" fo:line-height="107%" fo:background-color="transparent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/>
    </style:style>
    <style:style style:name="P98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/>
    </style:style>
    <style:style style:name="P99" style:parent-style-name="Nadpis2" style:family="paragraph">
      <style:paragraph-properties fo:keep-with-next="always" fo:keep-together="always" fo:text-align="start" fo:margin-top="0in" fo:margin-bottom="0in" fo:line-height="107%" fo:background-color="transparent"/>
    </style:style>
    <style:style style:name="T100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T101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T102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T103" style:parent-style-name="Standardnípísmoodstavce" style:family="text">
      <style:text-properties style:font-name="Calibri" style:font-name-complex="Calibri" fo:font-weight="normal" style:font-weight-asian="normal" style:font-weight-complex="normal"/>
    </style:style>
  </office:automatic-styles>
  <office:body>
    <office:text text:use-soft-page-breaks="true">
      <text:h text:style-name="P1" text:outline-level="1"><text:bookmark-start text:name="bookmark0"/><text:span text:style-name="T2">Příloha č. 9 obecně závazné vyhlášky o veřejném pořádku</text:span><text:bookmark-end text:name="bookmark0"/></text:h>
      <text:h text:style-name="P3" text:outline-level="1"><text:bookmark-start text:name="bookmark3"/></text:h>
      <text:h text:style-name="P4" text:outline-level="1">Seznam akcí, při jejichž konání je doba nočního klidu vymezena ve vztahu k nim od 0,00 hod. do 6,00 hod.<text:bookmark-end text:name="bookmark3"/></text:h>
      <text:h text:style-name="P5" text:outline-level="2"><text:bookmark-start text:name="bookmark4"/></text:h>
      <text:h text:style-name="P6" text:outline-level="2">Akce na území městského obvodu Pardubice I:<text:bookmark-end text:name="bookmark4"/></text:h>
      <text:p text:style-name="P7">Ukončení hokejové sezóny – Pernštýnské náměstí (duben)</text:p>
      <text:p text:style-name="P8">Každej chvilku na španělku - areál pardubického zámku (květen)</text:p>
      <text:p text:style-name="P9"><text:span text:style-name="T10">Pardubická muzejní noc - Východočeské muzeum v</text:span><text:span text:style-name="T11"> </text:span><text:span text:style-name="T12">Pardubicích</text:span><text:span text:style-name="T13">,</text:span><text:span text:style-name="T14"><text:s/></text:span><text:span text:style-name="T15">Gočárova galerie<text:s/></text:span><text:span text:style-name="T16">v Pardubicích</text:span><text:span text:style-name="T17">, Galerie města Pardubic, Výstavní prostor Mázhaus, Zelená brána (květen)</text:span></text:p>
      <text:p text:style-name="P18">Koncert hudební skupiny Tři sestry - areál Pivovaru Pardubice (květen)</text:p>
      <text:p text:style-name="P19">Folklórní festival Pardubice - Hradec Králové a Pernštýnská noc (červen)</text:p>
      <text:p text:style-name="P20">Městské slavnosti Pardubice - jarní část Zrcadlo umění (červen)</text:p>
      <text:p text:style-name="P21">Pernštejn(l)ove – areál pardubického Zámku (červenec/srpen)</text:p>
      <text:p text:style-name="P22">Summer Night Food Festival Pardubice – Bubeníkovy sady (srpen)</text:p>
      <text:p text:style-name="P23">Pardubický festival vína, Pardubická vinařská noc<text:s/>– areál pardubického zámku<text:s/>(srpen/září)</text:p>
      <text:p text:style-name="P24">Nevinný festival Pardubice – areál<text:s/>pardubického zámku<text:s/>(srpen/září)</text:p>
      <text:p text:style-name="P25">Zahájení hokejové sezóny –<text:s/>Tyršovy sady<text:s/>(srpen)</text:p>
      <text:p text:style-name="P26">Vítání prváků Univerzity Pardubice - areál parkoviště u zimního stadionu (září/říjen)</text:p>
      <text:p text:style-name="P27">Městské slavnosti Pardubice - podzimní část (říjen)</text:p>
      <text:p text:style-name="P28"><text:span text:style-name="T29">Štědrovečerní zpívání</text:span><text:span text:style-name="T30"><text:s/></text:span><text:span text:style-name="T31">(prosinec)</text:span></text:p>
      <text:h text:style-name="P32" text:outline-level="2"><text:bookmark-start text:name="bookmark5"/></text:h>
      <text:h text:style-name="P33" text:outline-level="2">Akce na území městského obvodu Pardubice II:<text:bookmark-end text:name="bookmark5"/></text:h>
      <text:p text:style-name="P34">slavnost pálení čarodějnic na louce u stezky vedoucí do Polabin (duben)</text:p>
      <text:p text:style-name="P35">Majáles Pardubice (květen)</text:p>
      <text:p text:style-name="P36">Pardubické letní kino (poslední týden v červnu až první týden v září)</text:p>
      <text:p text:style-name="P37"><text:span text:style-name="T38">doprovodný program Mezinárodního festivalu šachů a her CZECH OPEN<text:s/></text:span><text:span text:style-name="T39">-<text:s/></text:span><text:span text:style-name="T40">areál<text:s/></text:span><text:span text:style-name="T41">Music clubu<text:s/></text:span><text:span text:style-name="T42">Žlutý pes<text:s/></text:span><text:span text:style-name="T43">(</text:span><text:span text:style-name="T44">červenec</text:span><text:span text:style-name="T45">)</text:span></text:p>
      <text:p text:style-name="P46"><text:span text:style-name="T47">společenský večer v rámci konání Mistrovství České republiky v Hospodském kvízu –<text:s/></text:span><text:span text:style-name="T48">areál</text:span><text:span text:style-name="T49"><text:s/>Music clubu</text:span><text:span text:style-name="T50"><text:s/>Žlutý pes (červenec)</text:span></text:p>
      <text:h text:style-name="P51" text:outline-level="2"><text:bookmark-start text:name="bookmark6"/></text:h>
      <text:h text:style-name="P52" text:outline-level="2">Akce na území městského obvodu Pardubice III:<text:bookmark-end text:name="bookmark6"/></text:h>
      <text:p text:style-name="P53">slavnost Slet čarodějnic v centrálním parku Dubina (duben)</text:p>
      <text:p text:style-name="P54">Letní kino na Dubině (červenec - srpen)</text:p>
      <text:p text:style-name="P55">Léto na Slovanech – stadion na Slovanech (jeden den v období červen až srpen)</text:p>
      <text:h text:style-name="P56" text:outline-level="2"><text:bookmark-start text:name="bookmark7"/></text:h>
      <text:h text:style-name="P57" text:outline-level="2">Akce na území městského obvodu Pardubice IV:<text:bookmark-end text:name="bookmark7"/></text:h>
      <text:p text:style-name="P58">slavnost pálení čarodějnic ve Staročernsku (duben)</text:p>
      <text:p text:style-name="P59">slavnost pálení čarodějnic v Černé za Bory u trati a u bytových domů v ul. Na Rybníčkách (duben)</text:p>
      <text:p text:style-name="P60">slavnost pálení čarodějnic v Nemošicích na hřišti (duben)</text:p>
      <text:p text:style-name="P61">slavnost pálení čarodějnic v Mněticích na louce u Chrudimky (duben)</text:p>
      <text:p text:style-name="P62">slavnost pálení čarodějnic v Drozdicích u Obecního domu (duben)</text:p>
      <text:p text:style-name="P63">Dobročinný běh a pochod po stopách Silver A (červen)</text:p>
      <text:p text:style-name="P64">slavnost posvícení v Mněticích na hřišti (září)</text:p>
      <text:p text:style-name="P65">slavnost posvícení v Nemošicích na hřišti (září)</text:p>
      <text:soft-page-break/>
      <text:p text:style-name="P66">slavnost posvícení v Černé za Bory (září)</text:p>
      <text:h text:style-name="P67" text:outline-level="2"><text:bookmark-start text:name="bookmark8"/></text:h>
      <text:h text:style-name="P68" text:outline-level="2">Akce na území městského obvodu Pardubice V:<text:bookmark-end text:name="bookmark8"/></text:h>
      <text:p text:style-name="P69">slavnost pálení čarodějnic na hřišti v Dražkovicích (duben)</text:p>
      <text:p text:style-name="P70">slavnost pálení čarodějnic v ul. Raisova (duben)</text:p>
      <text:p text:style-name="P71">slavnost pálení čarodějnic v areálu Městského atletického stadionu v ul. ČSA (duben) slavnost pálení čarodějnic v areálu fotbalového stadionu v ul. K Vinici (duben)</text:p>
      <text:p text:style-name="P72">Letní<text:s/>kino na kolečkách –<text:s/>travnatá plocha u pumptracku v Parku<text:s/>Vinice<text:s/>(tři dny v období červen – srpen)</text:p>
      <text:p text:style-name="P73">GameCon - areál Kulturního domu Dukla (červenec)</text:p>
      <text:h text:style-name="P74" text:outline-level="2"><text:bookmark-start text:name="bookmark9"/></text:h>
      <text:h text:style-name="P75" text:outline-level="2">Akce na území městského obvodu Pardubice VI:<text:bookmark-end text:name="bookmark9"/></text:h>
      <text:p text:style-name="P76">slavnost Den IZS a pálení čarodějnic - Louka u Bylanky (závodiště Pardubice) (duben)</text:p>
      <text:p text:style-name="P77">slavnost pálení čarodějnic v areálu Zlaté přilby ve Svítkově (duben)</text:p>
      <text:p text:style-name="P78">slavnost pálení čarodějnic na hřišti ve Starých Čívicích (duben)</text:p>
      <text:p text:style-name="P79">slavnost pálení čarodějnic na hřišti v Opočínku (duben)</text:p>
      <text:p text:style-name="P80">slavnost pálení čarodějnic na hřišti v Lánech na Důlku (duben)</text:p>
      <text:p text:style-name="P81">Friends Fest - areál Dostihového závodiště Pardubice (srpen)</text:p>
      <text:p text:style-name="P82">NaplnoFest Pardubice – areál Dostihového závodiště Pardubice (září)</text:p>
      <text:h text:style-name="P83" text:outline-level="2"><text:bookmark-start text:name="bookmark10"/></text:h>
      <text:h text:style-name="P84" text:outline-level="2">Akce na území městského obvodu Pardubice VII:<text:bookmark-end text:name="bookmark10"/></text:h>
      <text:p text:style-name="P85"><text:bookmark-start text:name="_Hlk135602335"/>slavnost pálení čarodějnic v Rosicích nad Labem - fotbalový areál TJ Sokol Rosice (duben)<text:s/><text:bookmark-end text:name="_Hlk135602335"/>slavnost pálení čarodějnic v Trnové - hasičská zbrojnice (duben) slavnost pálení<text:s/></text:p>
      <text:p text:style-name="P86">slavnost pálení<text:s/>čarodějnic v Doubravicích - dětské hřiště (duben)</text:p>
      <text:p text:style-name="P87">slavnost pálení čarodějnic<text:s/>- <text:s/>ovocný sad Rosice<text:s/>(duben)</text:p>
      <text:h text:style-name="P88" text:outline-level="2"><text:bookmark-start text:name="bookmark11"/></text:h>
      <text:h text:style-name="P89" text:outline-level="2">Akce na území městského obvodu Pardubice VIII:<text:bookmark-end text:name="bookmark11"/></text:h>
      <text:p text:style-name="P90">slavnost pálení čarodějnic v Hostovicích za kulturním domem (duben)</text:p>
      <text:p text:style-name="P91">Dětský den v Hostovicích za kulturním domem (červen)</text:p>
      <text:p text:style-name="P92">slavnost posvícení v Hostovicích za kulturním domem (září)</text:p>
      <text:h text:style-name="P93" text:outline-level="1"><text:bookmark-start text:name="bookmark12"/></text:h>
      <text:h text:style-name="P94" text:outline-level="1"/>
      <text:h text:style-name="P95" text:outline-level="1"/>
      <text:h text:style-name="P96" text:outline-level="1">Seznam akcí, při jejichž konání je doba nočního klidu vymezena ve vztahu k nim od 2,00 hod. do 6,00 hod.<text:bookmark-end text:name="bookmark12"/></text:h>
      <text:h text:style-name="P97" text:outline-level="2"><text:bookmark-start text:name="bookmark13"/></text:h>
      <text:h text:style-name="P98" text:outline-level="2">Akce na území městského obvodu Pardubice IV:<text:bookmark-end text:name="bookmark13"/></text:h>
      <text:h text:style-name="P99" text:outline-level="2"><text:span text:style-name="T100">Rock Fest s taneční zábavou – areál<text:s/></text:span><text:span text:style-name="T101">SK</text:span><text:span text:style-name="T102"><text:s/>Pardubičky</text:span><text:span text:style-name="T103"><text:s/>(červen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1" style:display-name="Nadpis #1" style:family="text" style:parent-style-name="Nadpis1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10" style:display-name="Nadpis #1" style:family="paragraph" style:parent-style-name="Normální" style:default-outline-level="1">
      <style:paragraph-properties fo:text-align="justify" fo:margin-bottom="0.25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dpis2" style:display-name="Nadpis #2" style:family="paragraph" style:parent-style-name="Normální" style:default-outline-level="2">
      <style:paragraph-properties fo:text-align="justify" fo:margin-top="0.125in" fo:margin-bottom="0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Základnítext2" style:display-name="Základní text (2)" style:family="paragraph" style:parent-style-name="Normální">
      <style:paragraph-properties fo:text-align="justify" fo:margin-top="0.0416in" fo:margin-bottom="0.4583in" style:line-height-at-least="0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986in" fo:margin-left="0.9666in" fo:margin-bottom="1.4354in" fo:margin-right="0.9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č. 9_seznam akcí s odlišnou než zákonem stanovenou dobou nočního klidu</dc:title>
    <dc:subject/>
    <meta:initial-creator>Strnadová Lucie</meta:initial-creator>
    <dc:creator>Málková Irena</dc:creator>
    <meta:creation-date>2023-06-01T05:42:00Z</meta:creation-date>
    <dc:date>2023-06-01T05:42:00Z</dc:date>
    <meta:print-date>2022-04-19T08:22:00Z</meta:print-date>
    <meta:template xlink:href="Normal" xlink:type="simple"/>
    <meta:editing-cycles>2</meta:editing-cycles>
    <meta:editing-duration>PT0S</meta:editing-duration>
    <meta:user-defined meta:name="ContentTypeId">0x0101007127A994CA674747A7AE93495D6D9F160200B663D53B9C3025449AE797E7690C5365</meta:user-defined>
    <meta:document-statistic meta:page-count="2" meta:paragraph-count="8" meta:word-count="609" meta:character-count="4198" meta:row-count="29" meta:non-whitespace-character-count="3597"/>
  </office:meta>
</office:document-meta>
</file>