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fo:line-height="115%">
        <style:tab-stops>
          <style:tab-stop style:type="left" style:position="1.28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list-style-name="LFO1" style:family="paragraph">
      <style:paragraph-properties fo:line-height="115%">
        <style:tab-stops>
          <style:tab-stop style:type="left" style:position="1.28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in" fo:line-height="115%"/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Struhařov</text:p>
      <text:p text:style-name="P4">Zastupitelstvo obce Struhařov</text:p>
      <text:p text:style-name="P5">Obecně závazná vyhláška obce Struhařov,</text:p>
      <text:p text:style-name="P6">kterou se stanovují pravidla pro pohyb psů na veřejných prostranství v obci</text:p>
      <text:p text:style-name="P7"/>
      <text:p text:style-name="P8">Zastupitelstvo obce Struhařov se na svém zasedání dne<text:s/>10.7.<text:s/>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 obci: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6">na veřejných prostranstvích v zastavěných částech obce je možný pohyb psů pouze na vodítku,</text:p>
        </text:list-item>
        <text:list-item>
          <text:p text:style-name="P17">zakazuje se vstupovat se psy na dětská hřiště a pískoviště,</text:p>
        </text:list-item>
        <text:list-item>
          <text:p text:style-name="P18"><text:span text:style-name="T19">chovatelé a vlastníci psů jsou povinni neprodleně odstranit exkrementy způsobené psem<text:s/></text:span><text:span text:style-name="T20">na veřejném prostranství.</text:span></text:p>
        </text:list-item>
      </text:list>
      <text:list text:style-name="LFO1" text:continue-numbering="true">
        <text:list-item>
          <text:p text:style-name="P21"><text:span text:style-name="T22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3"><text:s/>Fyzickou osobou se rozumí např. chovatel psa, vlastník psa či jiná doprovázející osoba.<text:s/></text:span></text:p></text:note-body></text:note></text:span></text:p>
        </text:list-item>
      </text:list>
      <text:p text:style-name="P24"/>
      <text:p text:style-name="P25">Čl. 2</text:p>
      <text:p text:style-name="P26">Zrušovací ustanovení</text:p>
      <text:p text:style-name="P27">Nabytím účinnosti této obecně závazné vyhlášky se zrušuje obecně závazná vyhláška obce Struhařov č. 3/2018, kterou se stanovují pravidla pro pohyb psů na veřejném prostranství v obci Struhařov, ze dne 6. 6. 2018.</text:p>
      <text:p text:style-name="P28"/>
      <text:p text:style-name="P29">Čl. 3</text:p>
      <text:p text:style-name="P30">Účinnost</text:p>
      <text:p text:style-name="P31">Tato obecně závazná vyhláška nabývá účinnosti počátkem patnáctého dne následujícího po dni jejího vyhlášení.</text:p>
      <text:p text:style-name="P32"/>
      <text:p text:style-name="P33"/>
      <text:p text:style-name="P34"/>
      <text:p text:style-name="P35">Ing. Jitka Zákravská v. r.<text:tab/><text:tab/><text:tab/><text:tab/>Ing. Jitka Šimůnková v. r.<text:line-break/>starostka<text:tab/><text:tab/><text:tab/><text:tab/><text:tab/><text:tab/>místostarost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UŠKOVÁ Barbora, Mgr.et Mgr.</meta:initial-creator>
    <dc:creator>Starosta Struharov</dc:creator>
    <meta:creation-date>2024-07-11T10:04:00Z</meta:creation-date>
    <dc:date>2024-07-11T10:04:00Z</dc:date>
    <meta:print-date>2023-12-13T06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10" meta:row-count="10" meta:non-whitespace-character-count="1294"/>
  </office:meta>
</office:document-meta>
</file>