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brá Voda<text:line-break/>Zastupitelstvo obce Dobrá Voda</text:p>
      <text:h text:style-name="Nadpis1" text:outline-level="1">Obecně závazná vyhláška obce Dobrá Voda<text:s/><text:line-break/>o místním poplatku za obecní systém odpadového hospodářství</text:h>
      <text:p text:style-name="UvodniVeta">Zastupitelstvo obce Dobrá Voda se<text:s/>na svém zasedání dne 9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brá Vod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<text:s/>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<text:s/>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<text:s/>splatný nejpozději do 28. února<text:s/>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<text:s/>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<text:s/>na osobní svobodě s výjimkou osoby vykonávající trest domácího vězení.</text:p>
            </text:list-item>
          </text:list>
        </text:list-item>
        <text:list-item>
          <text:p text:style-name="P28">Od poplatku se osvobozují poplatníci přihlášení na ohlašovně OÚ Dobrá Voda č.p. 103, kteří se v obci déle než 12 měsíců nezdržují.</text:p>
        </text:list-item>
        <text:list-item>
          <text:p text:style-name="P29">Od poplatku se osvobozuje osoba, které poplatková<text:s/>povinnost vznikla z důvodu vlastnictví nemovité věci zahrnující byt, rodinný dům nebo stavbu pro rodinnou rekreaci, ve které není přihlášená žádná fyzická osoba a která se nachází na území této obce, která je již poplatníkem dle čl. 2 odst. 1 písm. a).</text:p>
        </text:list-item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21, o místním poplatku za obecní systém odpadového hospodářství, ze dne 10. září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Petr Žejšek v. r.<text:line-break/><text:s/>starosta</text:p>
          </table:table-cell>
          <table:table-cell table:style-name="TableCell38">
            <text:p text:style-name="PodpisovePole">Pavel Vítek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etr Zejsek</dc:creator>
    <meta:creation-date>2023-10-23T10:59:00Z</meta:creation-date>
    <dc:date>2023-11-09T17:54:00Z</dc:date>
    <meta:template xlink:href="Normal" xlink:type="simple"/>
    <meta:editing-cycles>8</meta:editing-cycles>
    <meta:editing-duration>PT3300S</meta:editing-duration>
    <meta:document-statistic meta:page-count="3" meta:paragraph-count="8" meta:word-count="651" meta:character-count="4484" meta:row-count="32" meta:non-whitespace-character-count="3841"/>
  </office:meta>
</office:document-meta>
</file>