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ynkov-Slemeno<text:line-break/>Zastupitelstvo  obce Synkov-Slemeno</text:p>
      <text:h text:style-name="P1" text:outline-level="1">Obecně závazná vyhláška obce Synkov-Slemeno<text:line-break/>o místním poplatku ze psů</text:h>
      <text:p text:style-name="P8">Zastupitelstvo obce Synkov-Slemeno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ynkov-Slemen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o místním poplatku ze psů, ze dne 1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Stanislav Pantůček v. r.<text:line-break/>
                                        starosta                    
                                    </text:p>
          </table:table-cell>
          <table:table-cell table:style-name="Podpisy.A1" office:value-type="string">
            <text:p text:style-name="PodpisovePole">Jaroslav Štef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2T09:08:19.094744</dc:date>
    <meta:generator>PortalVerejneSpravy/4.0</meta:generator>
  </office:meta>
</office:document-meta>
</file>