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ice<text:line-break/>Zastupitelstvo obce Jiříkovice</text:p>
      <text:h text:style-name="Nadpis1" text:outline-level="1">Obecně závazná vyhláška obce Jiříkovice<text:line-break/>o místním poplatku ze vstupného</text:h>
      <text:p text:style-name="UvodniVeta">Zastupitelstvo obce Jiříkovice se na svém zasedání dne 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místní spolky a zájmová sdružení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ku ze vstupného, ze dne 4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Eva Řehůřková v. r.<text:line-break/><text:s/>starostka</text:p>
          </table:table-cell>
          <table:table-cell table:style-name="TableCell26">
            <text:p text:style-name="PodpisovePole">Ing. Michal Štěpán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oujir_pod@outlook.com</dc:creator>
    <meta:creation-date>2023-08-08T12:15:00Z</meta:creation-date>
    <dc:date>2023-09-18T07:54:00Z</dc:date>
    <meta:print-date>2023-08-08T12:1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5" meta:character-count="2239" meta:row-count="15" meta:non-whitespace-character-count="1918"/>
  </office:meta>
</office:document-meta>
</file>