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seč<text:line-break/>Zastupitelstvo obce Roseč</text:p>
      <text:h text:style-name="Nadpis1" text:outline-level="1">Obecně závazná vyhláška obce Roseč<text:line-break/>o místním poplatku z pobytu</text:h>
      <text:p text:style-name="UvodniVeta">Zastupitelstvo obce Roseč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e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Roseč č.1/2021 o místním poplatku z pobytu, ze dne 17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roslava Beránková v. r.<text:line-break/><text:s/>starostka</text:p>
          </table:table-cell>
          <table:table-cell table:style-name="TableCell16">
            <text:p text:style-name="PodpisovePole">Mgr. Zdeněk Melichar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Mirka Beránková</dc:creator>
    <meta:creation-date>2023-12-06T15:56:00Z</meta:creation-date>
    <dc:date>2023-12-06T15:56:00Z</dc:date>
    <meta:print-date>2023-12-06T15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50" meta:row-count="18" meta:non-whitespace-character-count="2185"/>
  </office:meta>
</office:document-meta>
</file>