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597b"/>
    </style:style>
    <style:style style:name="T2" style:family="text">
      <style:text-properties officeooo:rsid="0004c0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vír<text:line-break/>Zastupitelstvo obce Černvír</text:p>
      <text:h text:style-name="P4" text:outline-level="1">Obecně závazná vyhláška obce Černvír<text:line-break/>o místním poplatku za obecní systém odpadového hospodářství</text:h>
      <text:p text:style-name="P3">Zastupitelstvo obce Černvír se na svém zasedání dne <text:span text:style-name="T1">22. </text:span><text:span text:style-name="T2">prosince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92785704" text:style-name="L1">
        <text:list-item>
          <text:p text:style-name="P6">Obec Černvír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294552858238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294598172094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2945825379869" text:style-name="L1">
        <text:list-item>
          <text:p text:style-name="P6">Sazba poplatku za kalendářní rok činí <text:span text:style-name="T2">90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294462875403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2946195605431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e současně přihlášena na území obce Černvír. Předmětné osvobození je poskytováno toliko z titulu vlastnictví k této stavbě,</text:p>
            </text:list-item>
            <text:list-item>
              <text:p text:style-name="P6">jejíž stavba je umístěna mimo zastavěnou oblast obce Černvír. Osvobození je poskytováno z důvodu nedostupnosti svozového vozidla do této oblasti a nutnosti odnášení odpadů na určená přístupná místa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29456432465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2">1</text:span>/202<text:span text:style-name="T2">4</text:span> o místním poplatku za obecní systém odpadového hospodářství, ze dne 2<text:span text:style-name="T2">2</text:span>. <text:span text:style-name="T2">listopadu 202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Dufek v. r.<text:line-break/> starosta </text:p>
          </table:table-cell>
          <table:table-cell table:style-name="Podpisy.A1" office:value-type="string">
            <text:p text:style-name="PodpisovePole">Vladimír Muž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22T11:15:27.702000000</dc:date>
    <meta:generator>LibreOffice/7.4.2.3$Windows_X86_64 LibreOffice_project/382eef1f22670f7f4118c8c2dd222ec7ad009daf</meta:generator>
    <meta:editing-duration>PT7M10S</meta:editing-duration>
    <meta:editing-cycles>2</meta:editing-cycles>
    <meta:print-date>2025-12-22T11:09:52.306000000</meta:print-date>
    <meta:document-statistic meta:table-count="1" meta:image-count="0" meta:object-count="0" meta:page-count="3" meta:paragraph-count="57" meta:word-count="931" meta:character-count="5919" meta:non-whitespace-character-count="5071"/>
  </office:meta>
</office:document-meta>
</file>