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f578a"/>
    </style:style>
    <style:style style:name="T2" style:family="text">
      <style:text-properties officeooo:rsid="0021cada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Černvír<text:line-break/>Zastupitelstvo obce Černvír</text:p>
      <text:h text:style-name="P4" text:outline-level="1">Obecně závazná vyhláška obce Černvír<text:line-break/>o místním poplatku za obecní systém odpadového hospodářství</text:h>
      <text:p text:style-name="P3">Zastupitelstvo obce Černvír se na svém zasedání dne 2<text:span text:style-name="T2">2</text:span>. prosince 202<text:span text:style-name="T2">5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280802730" text:style-name="L1">
        <text:list-item>
          <text:p text:style-name="P6">Obec Černvír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90120282436811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90121089740761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90120916534444" text:style-name="L1">
        <text:list-item>
          <text:p text:style-name="P6">Sazba poplatku za kalendářní rok činí <text:span text:style-name="T2">90</text:span>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90121089425672"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90120769631101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v průběhu kalendářního roku dosáhne věku 80 let a více,</text:p>
            </text:list-item>
            <text:list-item>
              <text:p text:style-name="P6">se narodila v průběhu příslušného kalendářního roku.</text:p>
            </text:list-item>
          </text:list>
        </text:list-item>
        <text:list-item>
          <text:p text:style-name="P6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:</text:p>
          <text:list>
            <text:list-item>
              <text:p text:style-name="P6">je současně přihlášena na území obce Černvír. Předmětné osvobození je poskytováno toliko z titulu vlastnictví k této stavbě,</text:p>
            </text:list-item>
            <text:list-item>
              <text:p text:style-name="P6"><text:span text:style-name="T1">má ve vlastnictví </text:span>stavb<text:span text:style-name="T1">u, která </text:span><text:s/>je umístěna mimo zastavěnou oblast obce Černvír. Osvobození je poskytováno z důvodu nedostupnosti svozového vozidla do této oblasti a nutnosti odnášení odpadů na určená přístupná místa.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90121044393002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2, o místním poplatku za provoz systému shromažďování, sběru, přepravy, třídění, využívání a odstraňování komunálních odpadů, ze dne <text:span text:style-name="T2">22. listopadu 2024</text:span>.</text:p>
        </text:list-item>
      </text:list>
      <text:h text:style-name="P5" text:outline-level="2">Čl. 8<text:line-break/>Účinnost</text:h>
      <text:p text:style-name="P1">Tato vyhláška nabývá účinnosti dnem 1. ledna 202<text:span text:style-name="T2">6</text:span>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Josef Dufek v. r.<text:line-break/> starosta </text:p>
          </table:table-cell>
          <table:table-cell table:style-name="Podpisy.A1" office:value-type="string">
            <text:p text:style-name="PodpisovePole">Vladimír Muží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2-12T11:00:55.942000000</dc:date>
    <meta:generator>LibreOffice/7.4.2.3$Windows_X86_64 LibreOffice_project/382eef1f22670f7f4118c8c2dd222ec7ad009daf</meta:generator>
    <meta:editing-duration>PT7M18S</meta:editing-duration>
    <meta:editing-cycles>2</meta:editing-cycles>
    <meta:document-statistic meta:table-count="1" meta:image-count="0" meta:object-count="0" meta:page-count="4" meta:paragraph-count="58" meta:word-count="955" meta:character-count="6118" meta:non-whitespace-character-count="5249"/>
  </office:meta>
</office:document-meta>
</file>