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iboř<text:line-break/>Zastupitelstvo obce Ctiboř</text:p>
      <text:h text:style-name="Nadpis1" text:outline-level="1">Obecně závazná vyhláška obce Ctiboř<text:line-break/>o regulaci zacházení s pyrotechnickými výrobky</text:h>
      <text:p text:style-name="UvodniVeta">Zastupitelstvo obce Ctiboř se na svém zasedání<text:s/>dne 16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 zakazuje dle vyznačených míst na mapě obci Ctiboř v k.ú. Ctiboř u Tachova:<text:s/><text:a xlink:href="https://ohnostroje.pozemkov.cz/" office:target-frame-name="_top" xlink:show="replace"><text:span text:style-name="Hypertextovýodkaz">https://ohnostroje.pozemkov.cz/</text:span></text:a>.</text:p>
      <text:p text:style-name="Odstavec"/>
      <text:h text:style-name="Nadpis2" text:outline-level="2">Čl. 3<text:line-break/>Účinnost</text:h>
      <text:p text:style-name="Odstavec">Tato vyhláška nabývá účinnosti dnem 30. prosince 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Jaroslav Sýkora v. r.<text:line-break/><text:s/>starosta</text:p>
          </table:table-cell>
          <table:table-cell table:style-name="TableCell12">
            <text:p text:style-name="PodpisovePole">Jana Stojnevová v. r.<text:line-break/><text:s/>místostarostka</text:p>
          </table:table-cell>
        </table:table-row>
        <table:table-row table:style-name="TableRow13">
          <table:table-cell table:style-name="TableCell14">
            <text:p text:style-name="PodpisovePole">Ondřej Čumpelík v. r.<text:line-break/><text:s/>místostarosta</text:p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iboř</meta:initial-creator>
    <dc:creator>Ctiboř</dc:creator>
    <meta:creation-date>2025-12-16T14:24:00Z</meta:creation-date>
    <dc:date>2025-12-18T15:28:00Z</dc:date>
    <meta:print-date>2025-12-16T14:27:00Z</meta:print-date>
    <meta:template xlink:href="Normal" xlink:type="simple"/>
    <meta:editing-cycles>2</meta:editing-cycles>
    <meta:editing-duration>PT173340S</meta:editing-duration>
    <meta:document-statistic meta:page-count="1" meta:paragraph-count="3" meta:word-count="237" meta:character-count="1633" meta:row-count="11" meta:non-whitespace-character-count="1399"/>
  </office:meta>
</office:document-meta>
</file>