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dd74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itice<text:line-break/>Zastupitelstvo obce Vitice</text:p>
      <text:h text:style-name="Heading_20_1" text:outline-level="1">Obecně závazná vyhláška obce Vitice<text:line-break/>o místním poplatku ze psů</text:h>
      <text:p text:style-name="UvodniVeta">Zastupitelstvo obce Vitice se na svém zasedání dne <text:span text:style-name="T1">17. listopadu</text:span>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461912623" text:style-name="L1">
        <text:list-item>
          <text:p text:style-name="P2">Obec Vit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1333067641655"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1333198250667"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1332594551493"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1333929684386"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133443401940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1334091458261"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07 o místním poplatku ze psů, ze dne 13. 12. 2007.</text:p>
        </text:list-item>
      </text:list>
      <text:h text:style-name="Heading_20_2" text:outline-level="2">Čl. 8<text:line-break/>Účinnost</text:h>
      <text:p text:style-name="Odstavec">Tato vyhláška nabývá účinnosti 1. 1. 2025.</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Luděk Urbanec v. r.<text:line-break/> starosta</text:p>
          </table:table-cell>
          <table:table-cell table:style-name="Tabulka1.A1" office:value-type="string">
            <text:p text:style-name="PodpisovePole"><text:s text:c="2"/>Petr Varyš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Šusta Zdeněk, Ing.</meta:initial-creator>
    <meta:creation-date>2024-06-04T19:36:00Z</meta:creation-date>
    <dc:date>2024-11-12T08:16:54.806000000</dc:date>
    <meta:editing-cycles>5</meta:editing-cycles>
    <meta:editing-duration>PT8M22S</meta:editing-duration>
    <meta:document-statistic meta:table-count="1" meta:image-count="0" meta:object-count="0" meta:page-count="2" meta:paragraph-count="41" meta:word-count="583" meta:character-count="3559" meta:non-whitespace-character-count="3029"/>
    <meta:template xlink:type="simple" xlink:actuate="onRequest" xlink:title="" xlink:href="Normal"/>
  </office:meta>
</office:document-meta>
</file>