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aňkovice<text:line-break/>Zastupitelstvo 
                     obce Daňkovice</text:p>
      <text:h text:style-name="P1" text:outline-level="1">Obecně závazná vyhláška obce Daňkovice<text:line-break/>o místním poplatku z pobytu</text:h>
      <text:p text:style-name="P8">Zastupitelstvo obce Daňkovice se na svém zasedání dne 24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aňkov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3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19, o místním poplatku z pobytu, ze dne 10. prosince 2019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Bure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Drahomíra Koz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9T17:55:38.088999</dc:date>
    <meta:generator>PortalVerejneSpravy/4.0</meta:generator>
  </office:meta>
</office:document-meta>
</file>