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Times New Roman" svg:font-family="Times New Roman" style:font-family-generic="roman" style:font-pitch="variable" svg:panose-1="2 2 6 3 5 4 5 2 3 4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style:rel-width="100%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9" style:parent-style-name="PodpisovePole" style:family="paragraph">
      <style:paragraph-properties fo:keep-with-next="always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avíkovice<text:line-break/>Zastupitelstvo obce Tavíkovice</text:p>
      <text:h text:style-name="Nadpis1" text:outline-level="1">Obecně závazná vyhláška obce Tavíkovice<text:line-break/>o místním poplatku za obecní systém odpadového hospodářství</text:h>
      <text:p text:style-name="UvodniVeta">Zastupitelstvo obce Tavíkovice se na svém zasedání dne 3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2" text:continue-numbering="true">
        <text:list-item>
          <text:p text:style-name="P2">Obec Tavík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Textpozn.podčarou"><text:tab/>§ 10o odst. 1 zákona o místních poplatcích.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Textpozn.podčarou"><text:tab/>§ 15 odst. 1 zákona o místních poplatcích.</text:p></text:note-body></text:note></text:span>.</text:p>
        </text:list-item>
      </text:list>
      <text:h text:style-name="Nadpis2" text:outline-level="2">Čl. 2<text:line-break/>Poplatník</text:h>
      <text:list text:style-name="LFO3" text:continue-numbering="true">
        <text:list-item>
          <text:p text:style-name="P5">Poplatníkem poplatku je<text:span text:style-name="Značkapozn.podčarou"><text:note text:note-class="footnote" text:id="_ftn2"><text:note-citation>3</text:note-citation><text:note-body><text:p text:style-name="Textpozn.podčarou"><text:tab/>§ 10e zákona o místních poplatcích.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Textpozn.podčarou"><text:tab/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Textpozn.podčarou"><text:tab/>§ 10p zákona o místních poplatcích.</text:p></text:note-body></text:note></text:span>.</text:p>
        </text:list-item>
      </text:list>
      <text:h text:style-name="Nadpis2" text:outline-level="2">Čl. 3<text:line-break/>Ohlašovací povinnost</text:h>
      <text:list text:style-name="LFO4" text:continue-numbering="true">
        <text:list-item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Textpozn.podčarou"><text:tab/>§ 14a odst. 1 a 2 zákona o místních poplatcích; v ohlášení poplatník uvede zejména své identifikační údaje a skutečnosti rozhodné pro stanovení poplatku.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Textpozn.podčarou"><text:tab/>§ 14a odst. 4 zákona o místních poplatcích.</text:p></text:note-body></text:note></text:span>.</text:p>
        </text:list-item>
      </text:list>
      <text:h text:style-name="Nadpis2" text:outline-level="2">Čl. 4<text:line-break/>Sazba poplatku</text:h>
      <text:list text:style-name="LFO5" text:continue-numbering="true">
        <text:list-item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Textpozn.podčarou"><text:tab/>§ 10h odst. 2 ve spojení s § 10o odst. 2 zákona o místních poplatcích.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Textpozn.podčarou"><text:tab/>§ 10h odst. 3 ve spojení s § 10o odst. 2 zákona o místních poplatcích.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6" text:continue-numbering="true">
        <text:list-item>
          <text:p text:style-name="P19">Poplatek je splatný nejpozději do 15. prosince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 a úlevy<text:s/></text:h>
      <text:list text:style-name="LFO7" text:continue-numbering="true">
        <text:list-item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Textpozn.podčarou"><text:tab/>§ 10g zákona o místních poplatcích.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, a která je pátou a každou další osobou ve společné domácnosti, ve výši<text:s/>300 Kč. Pořadí osob se určuje dle věku od nejstaršího k nejmladšímu.</text:p>
        </text:list-item>
        <text:list-item>
          <text:p text:style-name="P2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Textpozn.podčarou"><text:tab/>§ 14a odst. 6 zákona o místních poplatcích.</text:p></text:note-body></text:note></text:span>.</text:p>
        </text:list-item>
      </text:list>
      <text:h text:style-name="Nadpis2" text:outline-level="2">Čl. 7<text:line-break/>Přechodné a zrušovací ustanovení</text:h>
      <text:list text:style-name="LFO8" text:continue-numbering="true">
        <text:list-item>
          <text:p text:style-name="P30">Poplatkové povinnosti vzniklé před nabytím účinnosti této vyhlášky se posuzují podle dosavadních právních předpisů.</text:p>
        </text:list-item>
        <text:list-item>
          <text:p text:style-name="P31">Zrušuje se obecně závazná vyhláška č. 1/2023, Obecně závazná vyhláška obce Tavíkovice o místním poplatku za obecní systém odpadového hospodářství, ze dne 7. prosince 2023.</text:p>
        </text:list-item>
        <text:list-item>
          <text:p text:style-name="P32">Poplatkové povinnosti vzniklé před nabytím účinnosti této vyhlášky se posuzují podle dosavadních právních předpisů.</text:p>
        </text:list-item>
        <text:list-item>
          <text:p text:style-name="P33">Zrušuje se obecně závazná vyhláška č. 1/2024, Obecně závazná vyhláška, kterou se mění obecně závazná vyhláška č. 1/2023 o místním poplatku za obecní systém odpadového hospodářství, ze dne 7. prosince 2023, ze dne 20. května 2024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Jiří Burda v. r.<text:line-break/><text:s/>starosta<text:s/></text:p>
          </table:table-cell>
          <table:table-cell table:style-name="TableCell40">
            <text:p text:style-name="PodpisovePole">Veronika Ambrozková v. r.<text:line-break/><text:s/>místostarostka<text:s/>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adpis" style:next-style-name="Základnítext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ymbolypročíslování" style:display-name="Symboly pro číslování" style:family="text"/>
    <style:style style:name="Znakypropoznámkupodčarou" style:display-name="Znaky pro poznámku pod čarou" style:family="text"/>
    <style:style style:name="Značkapozn.podčarou" style:display-name="Značka pozn. pod čarou" style:family="text">
      <style:text-properties style:text-position="super 66.6%"/>
    </style:style>
    <style:style style:name="Odkaznavysvětlivky" style:display-name="Odkaz na vysvětlivky" style:family="text">
      <style:text-properties style:text-position="super 66.6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Název" style:display-name="Název" style:family="paragraph" style:parent-style-name="Nadpis" style:next-style-name="Základnítext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Základnítext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Základnítext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Obsahtabulky">
      <style:paragraph-properties fo:text-align="center"/>
      <style:text-properties style:font-name="Arial" fo:font-size="11pt" style:font-size-asian="11pt" style:font-size-complex="11pt" fo:hyphenate="false"/>
    </style:style>
    <style:style style:name="Textpozn.podčarou" style:display-name="Text pozn. pod čarou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c2</meta:initial-creator>
    <dc:creator>pc2</dc:creator>
    <meta:creation-date>2025-11-12T12:51:00Z</meta:creation-date>
    <dc:date>2025-11-12T12:52:00Z</dc:date>
    <meta:template xlink:href="Normal.dotm" xlink:type="simple"/>
    <meta:editing-cycles>2</meta:editing-cycles>
    <meta:editing-duration>PT180S</meta:editing-duration>
    <meta:document-statistic meta:page-count="3" meta:paragraph-count="9" meta:word-count="676" meta:character-count="4658" meta:row-count="33" meta:non-whitespace-character-count="3991"/>
  </office:meta>
</office:document-meta>
</file>