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roslavice<text:line-break/>Zastupitelstvo obce Jaroslavice</text:p>
      <text:h text:style-name="Nadpis1" text:outline-level="1">Obecně závazná vyhláška obce Jaroslavice<text:line-break/>o místním poplatku za obecní systém odpadového hospodářství</text:h>
      <text:p text:style-name="UvodniVeta">Zastupitelstvo obce Jaroslavice se na svém zasedání dne<text:s/>07.11.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Jarosla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70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ve dvou stejných splátkách, nejpozději v termínech do 30. dubna a 30. září příslušného kalendářního roku.</text:p>
        </text:list-item>
        <text:list-item>
          <text:p text:style-name="P22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:</text:p>
          <text:list text:continue-numbering="true">
            <text:list-item>
              <text:p text:style-name="P31">se v obci celý rok nezdržuje,</text:p>
            </text:list-item>
            <text:list-item>
              <text:p text:style-name="P32">má trvalý pobyt stanoven na úřední adrese ohlašovny Obecního úřadu Jaroslavice, Náměstí č.p. 93, a v obci se nezdržuje.</text:p>
            </text:list-item>
          </text:list>
        </text:list-item>
        <text:list-item>
          <text:p text:style-name="P33">Úleva se poskytuje osobě, které poplatková povinnost vznikla z důvodu přihlášení v obci a která je starší 70 let, ve výši 200 Kč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<text:s/>Obecně závazná vyhláška č. 2/2024, obce Jaroslavice č. 2/2024 o místním poplatku za obecní systém odpadového hospodářství, ze dne 18. června 2024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Petr Zálešák v. r.<text:line-break/><text:s/>starosta</text:p>
          </table:table-cell>
          <table:table-cell table:style-name="TableCell42">
            <text:p text:style-name="PodpisovePole">Jan Gazda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>Bc. František Rubáček v. r.<text:line-break/><text:s/>místostarosta</text:p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" style:parent-style-name="Záhlaví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Záhlaví"><draw:frame draw:style-name="a0" draw:name="Obrázek 1" text:anchor-type="as-char" svg:x="0in" svg:y="0in" svg:width="0.80208in" svg:height="0.94792in" style:rel-width="scale" style:rel-height="scale"><draw:image xlink:href="media/image1.png" xlink:type="simple" xlink:show="embed" xlink:actuate="onLoad"/><svg:title/><svg:desc/></draw:frame><text:span text:style-name="T2">Obec Jaroslavice, Náměstí 93, 671 28 J A R O S L A V I C E</text:span></text:p>
        <text:p text:style-name="P3">________________________________________________________________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kretariat</meta:initial-creator>
    <dc:creator>Miroslava Vasmanská</dc:creator>
    <meta:creation-date>2024-11-20T12:55:00Z</meta:creation-date>
    <dc:date>2024-11-20T12:55:00Z</dc:date>
    <meta:print-date>2024-11-08T12:4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60" meta:character-count="4545" meta:row-count="32" meta:non-whitespace-character-count="3894"/>
  </office:meta>
</office:document-meta>
</file>