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7" style:parent-style-name="Číslačlánků" style:family="paragraph">
      <style:paragraph-properties fo:margin-top="0.3333in"/>
      <style:text-properties style:font-name="Arial" style:font-name-complex="Arial"/>
    </style:style>
    <style:style style:name="P8" style:parent-style-name="Názvyčlánků" style:family="paragraph">
      <style:text-properties style:font-name="Arial" style:font-name-complex="Arial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line-height="120%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Číslačlánků" style:family="paragraph">
      <style:paragraph-properties fo:margin-top="0.3333in"/>
      <style:text-properties style:font-name="Arial" style:font-name-complex="Arial"/>
    </style:style>
    <style:style style:name="P25" style:parent-style-name="Názvyčlánků" style:family="paragraph">
      <style:text-properties style:font-name="Arial" style:font-name-complex="Arial"/>
    </style:style>
    <style:style style:name="P26" style:parent-style-name="Normální" style:family="paragraph">
      <style:paragraph-properties fo:text-align="justify" fo:line-height="12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Normální" style:family="paragraph">
      <style:paragraph-properties fo:text-align="justify" fo:line-height="12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9" style:parent-style-name="Číslačlánků" style:family="paragraph">
      <style:paragraph-properties fo:margin-top="0.3333in"/>
      <style:text-properties style:font-name="Arial" style:font-name-complex="Arial"/>
    </style:style>
    <style:style style:name="P40" style:parent-style-name="Názvyčlánků" style:family="paragraph">
      <style:text-properties style:font-name="Arial" style:font-name-complex="Arial"/>
    </style:style>
    <style:style style:name="P41" style:parent-style-name="Normální" style:family="paragraph">
      <style:paragraph-properties fo:text-align="justify" fo:margin-top="0.0833in" fo:line-height="12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line-height="120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line-height="120%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line-height="120%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Normální" style:family="paragraph">
      <style:paragraph-properties fo:text-align="justify" fo:margin-top="0.0833in" fo:line-height="110%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9" style:parent-style-name="Číslačlánků" style:family="paragraph">
      <style:paragraph-properties fo:margin-top="0.3333in"/>
      <style:text-properties style:font-name="Arial" style:font-name-complex="Arial"/>
    </style:style>
    <style:style style:name="P100" style:parent-style-name="Názvyčlánků" style:family="paragraph">
      <style:text-properties style:font-name="Arial" style:font-name-complex="Arial"/>
    </style:style>
    <style:style style:name="P101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4" style:parent-style-name="Číslačlánků" style:family="paragraph">
      <style:paragraph-properties fo:margin-top="0.3333in"/>
      <style:text-properties style:font-name="Arial" style:font-name-complex="Arial"/>
    </style:style>
    <style:style style:name="P105" style:parent-style-name="Názvyčlánků" style:family="paragraph">
      <style:text-properties style:font-name="Arial" style:font-name-complex="Arial"/>
    </style:style>
    <style:style style:name="P10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8" style:parent-style-name="Číslačlánků" style:family="paragraph">
      <style:paragraph-properties fo:margin-top="0.3333in"/>
      <style:text-properties style:font-name="Arial" style:font-name-complex="Arial"/>
    </style:style>
    <style:style style:name="P109" style:parent-style-name="Názvyčlánků" style:family="paragraph">
      <style:text-properties style:font-name="Arial" style:font-name-complex="Arial"/>
    </style:style>
    <style:style style:name="P110" style:parent-style-name="Normální" style:family="paragraph">
      <style:paragraph-properties fo:text-align="justify" fo:line-height="120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3" style:parent-style-name="Číslačlánků" style:family="paragraph">
      <style:paragraph-properties fo:margin-top="0.3333in"/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P125" style:parent-style-name="Normální" style:family="paragraph">
      <style:paragraph-properties fo:text-align="justify" fo:margin-top="0.0833in" fo:line-height="120%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5" style:parent-style-name="Normální" style:family="paragraph">
      <style:paragraph-properties fo:text-align="justify" fo:margin-top="0.0833in" fo:line-height="120%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4" style:parent-style-name="Číslačlánků" style:family="paragraph">
      <style:paragraph-properties fo:margin-top="0.3333in"/>
      <style:text-properties style:font-name="Arial" style:font-name-complex="Arial"/>
    </style:style>
    <style:style style:name="P145" style:parent-style-name="Číslačlánků" style:family="paragraph">
      <style:paragraph-properties fo:margin-top="0.0416in" fo:margin-bottom="0.1111in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line-height="110%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/>
    </style:style>
    <style:style style:name="P155" style:parent-style-name="Číslačlánků" style:family="paragraph">
      <style:paragraph-properties fo:margin-top="0.3333in"/>
      <style:text-properties style:font-name="Arial" style:font-name-complex="Arial"/>
    </style:style>
    <style:style style:name="P156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5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9" style:parent-style-name="Číslačlánků" style:family="paragraph">
      <style:paragraph-properties fo:margin-top="0.3333in"/>
      <style:text-properties style:font-name="Arial" style:font-name-complex="Arial"/>
    </style:style>
    <style:style style:name="P160" style:parent-style-name="Názvyčlánků" style:family="paragraph">
      <style:text-properties style:font-name="Arial" style:font-name-complex="Arial"/>
    </style:style>
    <style:style style:name="P161" style:parent-style-name="Normální" style:family="paragraph">
      <style:paragraph-properties fo:text-align="justify" fo:margin-top="0.0833in" fo:line-height="120%" fo:margin-left="1.475in" fo:text-indent="-0.9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line-height="120%" fo:margin-left="1.475in" fo:text-indent="-0.9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20%" fo:margin-left="1.475in" fo:text-indent="-0.9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1" style:parent-style-name="Standardnípísmoodstavce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OBEC<text:s/>Kurdějov</text:p>
      <text:p text:style-name="P2">Zastupitelstvo obce<text:s/>Kurdějov</text:p>
      <text:p text:style-name="P3">Obecně závazná vyhláška<text:s/>obce<text:s/>Kurdějov<text:s/>č.<text:s/>1/2020,</text:p>
      <text:p text:style-name="P4">o místním poplatku ze psů</text:p>
      <text:p text:style-name="P5"/>
      <text:p text:style-name="P6">Zastupitelstvo obce<text:s/>Kurdějov<text:s/>se na svém zasedání dne<text:s/>24. 9. 2020<text:s/>usnesením<text:s/><text:line-break/>č.<text:s/>10/10<text:s/>usneslo vydat na<text:s/>základě § 14 zákona č. 565/1990 Sb., o místních poplatcích, ve znění pozdějších předpisů<text:s/>(dále jen „zákon o místních poplatcích“),<text:s/>a v souladu s § 10 písm. d) a § 84 odst. 2 písm. h) zákona č. 128/2000 Sb., o obcích (obecní zřízení), ve znění pozdějších předpisů, tuto obecně závaznou vyhlášku (dále jen „tato<text:s/>vyhláška“):<text:s/></text:p>
      <text:p text:style-name="P7">Čl. 1</text:p>
      <text:p text:style-name="P8">Úvodní ustanovení</text:p>
      <text:list text:style-name="LFO1" text:continue-numbering="true">
        <text:list-item>
          <text:p text:style-name="P9">Obec<text:s/>Kurdějov<text:s/>touto vyhláškou zavádí místní poplatek ze psů (dále jen „poplatek“).</text:p>
        </text:list-item>
        <text:list-item>
          <text:p text:style-name="P10"><text:span text:style-name="T11">S</text:span><text:span text:style-name="T12">právcem poplatku je obecní úřad<text:s/></text:span><text:span text:style-name="T13">Kurdějov</text:span><text:span text:style-name="T14">.</text:span><text:span text:style-name="T15"><text:note text:note-class="footnote" text:id="_ftn0"><text:note-citation>1</text:note-citation><text:note-body><text:p text:style-name="P16"><text:span text:style-name="T17"><text:s/>§ 1</text:span><text:span text:style-name="T18">5</text:span><text:span text:style-name="T19"><text:s/>odst.<text:s/></text:span><text:span text:style-name="T20">1</text:span><text:span text:style-name="T21"><text:s/>zákona</text:span><text:span text:style-name="T22"><text:s/></text:span><text:span text:style-name="T23">o místních poplatcích</text:span></text:p></text:note-body></text:note></text:span></text:p>
        </text:list-item>
      </text:list>
      <text:p text:style-name="P24">Čl. 2</text:p>
      <text:p text:style-name="P25">Poplatník a<text:s/>předmět poplatku</text:p>
      <text:list text:style-name="LFO5" text:continue-numbering="true">
        <text:list-item>
          <text:p text:style-name="P26"><text:span text:style-name="T27">Poplatek ze psů platí držitel psa. Držitelem je<text:s/></text:span><text:span text:style-name="T28">pro účely tohoto poplatku<text:s/></text:span><text:span text:style-name="T29">osoba, která je přihlášená nebo má sídlo na území<text:s/></text:span><text:span text:style-name="T30">České republiky</text:span><text:span text:style-name="T31"><text:s/>(dále jen „poplatník“)</text:span><text:span text:style-name="T32">.</text:span><text:span text:style-name="T33"><text:note text:note-class="footnote" text:id="_ftn1"><text:note-citation>2</text:note-citation><text:note-body><text:p text:style-name="Textpozn.podčarou"><text:span text:style-name="T34"><text:s/>§ 2 odst. 1 zákona o místních poplatcích</text:span></text:p></text:note-body></text:note></text:span></text:p>
        </text:list-item>
        <text:list-item>
          <text:p text:style-name="P35"><text:span text:style-name="T36">Poplatek ze psů se platí ze psů starších 3 měsíců.</text:span><text:span text:style-name="T37"><text:note text:note-class="footnote" text:id="_ftn2"><text:note-citation>3</text:note-citation><text:note-body><text:p text:style-name="Textpozn.podčarou"><text:span text:style-name="T38"><text:s/>§ 2 odst. 2 zákona o místních poplatcích</text:span></text:p></text:note-body></text:note></text:span></text:p>
        </text:list-item>
      </text:list>
      <text:p text:style-name="P39">Čl. 3</text:p>
      <text:p text:style-name="P40">Ohlašovací povinnost</text:p>
      <text:list text:style-name="LFO3" text:continue-numbering="true">
        <text:list-item>
          <text:p text:style-name="P41"><text:span text:style-name="T42">Poplatník</text:span><text:span text:style-name="T43"><text:s/></text:span><text:span text:style-name="T44">je povinen<text:s/></text:span><text:span text:style-name="T45">ohlásit<text:s/></text:span><text:span text:style-name="T46">správci poplatku vznik</text:span><text:span text:style-name="T47"><text:s/>své</text:span><text:span text:style-name="T48"><text:s/>poplatkové povinnosti do</text:span><text:span text:style-name="T49"><text:s/>30</text:span><text:span text:style-name="T50"><text:s/>dnů</text:span><text:span text:style-name="T51"><text:s/>ode dne</text:span><text:span text:style-name="T52">,</text:span><text:span text:style-name="T53"><text:s/></text:span><text:span text:style-name="T54">kdy se pes stal starším tří měsíců, nebo</text:span><text:span text:style-name="T55"><text:s/>ode dne,<text:s/></text:span><text:span text:style-name="T56">kdy nabyl psa</text:span><text:span text:style-name="T57"><text:s/>staršího tří měsíců.</text:span><text:span text:style-name="T58"><text:s/></text:span><text:span text:style-name="T59">Ve lhůtě</text:span><text:span text:style-name="T60"><text:s/>30</text:span><text:span text:style-name="T61"><text:s/></text:span><text:span text:style-name="T62">dnů</text:span><text:span text:style-name="T63"><text:s/></text:span><text:span text:style-name="T64">je povinen<text:s/></text:span><text:span text:style-name="T65">ohlás</text:span><text:span text:style-name="T66">it také zánik své poplatkové povinnosti</text:span><text:span text:style-name="T67"><text:s/>(např. úhyn psa, jeho ztrátu, darování nebo prodej)</text:span><text:span text:style-name="T68">.</text:span></text:p>
        </text:list-item>
        <text:list-item>
          <text:p text:style-name="P69"><text:span text:style-name="T70">Povinnost ohlásit držení psa má i osoba, která je od poplatku osvobozena</text:span><text:span text:style-name="T71">.</text:span></text:p>
        </text:list-item>
        <text:list-item>
          <text:p text:style-name="P72"><text:span text:style-name="T73">V ohlášení<text:s/></text:span><text:span text:style-name="T74">poplatník</text:span><text:span text:style-name="T75"><text:s/>uvede</text:span><text:span text:style-name="T76"><text:note text:note-class="footnote" text:id="_ftn3"><text:note-citation>4</text:note-citation><text:note-body><text:p text:style-name="Textpozn.podčarou"><text:span text:style-name="T77"><text:s/>§ 14a odst.<text:s/></text:span><text:span text:style-name="T78">2</text:span><text:span text:style-name="T79"><text:s/>zákona o místních poplatcích</text:span></text:p></text:note-body></text:note></text:span><text:span text:style-name="T80"><text:s/></text:span></text:p>
          <text:list text:continue-numbering="true">
            <text:list-item>
              <text:p text:style-name="P81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82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83">další<text:s/>údaje rozhodné pro stanovení<text:s/>poplatku, zejména stáří a počet držených psů,<text:s/>včetně<text:s/>skutečností zakládajících<text:s/>vznik<text:s/>nároku<text:s/>na osvobození od poplatku.<text:s/></text:p>
            </text:list-item>
          </text:list>
        </text:list-item>
        <text:list-item>
          <text:p text:style-name="P84"><text:span text:style-name="T85">Dojde-li ke změně údajů uvedených v ohlášení, je<text:s/></text:span><text:span text:style-name="T86">poplatník</text:span><text:span text:style-name="T87"><text:s/></text:span><text:span text:style-name="T88">povinen tuto změnu oznámit do 30</text:span><text:span text:style-name="T89"><text:s/></text:span><text:span text:style-name="T90">dnů<text:s/></text:span><text:span text:style-name="T91">ode dne, kdy nastala.</text:span><text:span text:style-name="T92"><text:note text:note-class="footnote" text:id="_ftn4"><text:note-citation>5</text:note-citation><text:note-body><text:p text:style-name="Textpozn.podčarou"><text:span text:style-name="T93"><text:s/>§ 14a odst. 4</text:span><text:span text:style-name="T94"><text:s/>zákona o místních poplatcích</text:span></text:p></text:note-body></text:note></text:span></text:p>
        </text:list-item>
        <text:list-item>
          <text:p text:style-name="P95"><text:span text:style-name="T96">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97"><text:note text:note-class="footnote" text:id="_ftn5"><text:note-citation>6</text:note-citation><text:note-body><text:p text:style-name="Textpozn.podčarou"><text:s/><text:span text:style-name="T98">§ 14a odst. 5 zákona o místních poplatcích</text:span></text:p></text:note-body></text:note></text:span></text:p>
        </text:list-item>
      </text:list>
      <text:p text:style-name="P99">Čl.<text:s/>4</text:p>
      <text:p text:style-name="P100">Sazba poplatku</text:p>
      <text:p text:style-name="P101">Sazba poplatku<text:s/>za<text:s/>kalendářní rok<text:s/>činí:</text:p>
      <text:list text:style-name="LFO6" text:continue-numbering="true">
        <text:list-item>
          <text:list>
            <text:list-item>
              <text:p text:style-name="P102">za<text:s/>jednoho<text:s/>psa<text:tab/>.......................................................................................100,-<text:s/>Kč,</text:p>
            </text:list-item>
            <text:list-item>
              <text:p text:style-name="P103">za druhého a každého dalšího psa téhož držitele<text:s/>......................................150,-<text:s/>Kč,</text:p>
            </text:list-item>
          </text:list>
        </text:list-item>
      </text:list>
      <text:p text:style-name="P104">Čl. 5<text:s/></text:p>
      <text:p text:style-name="P105">Splatnost poplatku<text:s/></text:p>
      <text:list text:style-name="LFO8" text:continue-numbering="true">
        <text:list-item>
          <text:p text:style-name="P106">Poplatek je splatný<text:s/>nejpozději<text:s/>do<text:s/>posledního dne měsíce dubna<text:s/>příslušného kalendářního roku.</text:p>
        </text:list-item>
        <text:list-item>
          <text:p text:style-name="P107">Vznikne-li poplatková povinnost<text:s/>po datu splatnosti uvedeném v odstavci<text:s/>1, je poplatek splatný nejpozději do 30. dne měsíce, který následuje po měsíci, ve kterém poplatková povinnost vznikla.<text:s/></text:p>
        </text:list-item>
      </text:list>
      <text:p text:style-name="P108">Čl. 6</text:p>
      <text:p text:style-name="P109">Osvobození<text:s/></text:p>
      <text:list text:style-name="LFO4" text:continue-numbering="true">
        <text:list-item>
          <text:p text:style-name="P110"><text:span text:style-name="T111">Od poplatku ze psů je osvobozen držitel psa, kterým je osoba nevidomá,<text:s/></text:span><text:span text:style-name="T112">osoba, která je považována za závislou na pomoci jiné fyzické osoby podle zákona upravujícího sociální služby, osoba, která je držitelem průkazu ZTP nebo ZTP/P</text:span><text:span text:style-name="T113">, osoba provádějící výcvik psů určených k doprovodu těchto osob, osoba provozující<text:s/></text:span><text:span text:style-name="T114">útulek pro zvířata</text:span><text:span text:style-name="T115"><text:s/>nebo osoba, které stanoví povinnost držení a používání psa zvláštní právní předpis</text:span><text:span text:style-name="T116"><text:note text:note-class="footnote" text:id="_ftn6"><text:note-citation>7</text:note-citation><text:note-body><text:p text:style-name="Textpozn.podčarou"><text:span text:style-name="T117"><text:s/></text:span><text:span text:style-name="T118">§ 2 odst. 2 zákona o místních poplatcích</text:span></text:p></text:note-body></text:note></text:span><text:span text:style-name="T119">.</text:span><text:span text:style-name="T120"><text:s/></text:span></text:p>
        </text:list-item>
        <text:list-item>
          <text:p text:style-name="P121">Údaj rozhodný pro osvobození dle odst. 1 tohoto článku je poplatník povinen ohlásit ve lhůtě do 30dnů od skutečnosti zakládající nárok na osvobození.</text:p>
        </text:list-item>
        <text:list-item>
          <text:p text:style-name="P122">V případě, že poplatník nesplní povinnost ohlásit údaj rozhodný pro osvobození ve lhůtách stanovených touto vyhláškou nebo zákonem, nárok na osvobození zaniká.</text:p>
        </text:list-item>
      </text:list>
      <text:soft-page-break/>
      <text:p text:style-name="P123">Čl.<text:s/>7</text:p>
      <text:p text:style-name="Názvyčlánků"><text:span text:style-name="T124">Navýšení poplatku</text:span><text:s/></text:p>
      <text:list text:style-name="LFO7" text:continue-numbering="true">
        <text:list-item>
          <text:p text:style-name="P125"><text:span text:style-name="T126">Nebudou-li poplatky zaplaceny<text:s/></text:span><text:span text:style-name="T127">poplatníkem</text:span><text:span text:style-name="T128"><text:s/>včas nebo ve správné výši, vyměří mu<text:s/></text:span><text:span text:style-name="T129">správce poplatku</text:span><text:span text:style-name="T130"><text:s/>poplatek platebním výměrem</text:span><text:span text:style-name="T131"><text:s/>nebo hromadným předpisným seznamem</text:span><text:span text:style-name="T132">.</text:span><text:span text:style-name="T133"><text:note text:note-class="footnote" text:id="_ftn7"><text:note-citation>8</text:note-citation><text:note-body><text:p text:style-name="Textpozn.podčarou"><text:span text:style-name="T134"><text:s/>§ 11 odst. 1 zákona o místních poplatcích</text:span></text:p></text:note-body></text:note></text:span></text:p>
        </text:list-item>
        <text:list-item>
          <text:p text:style-name="P135"><text:span text:style-name="T136">Včas nezaplacené poplatky nebo část těchto poplatků může<text:s/></text:span><text:span text:style-name="T137">správce poplatku</text:span><text:span text:style-name="T138"><text:s/>zvýšit až na trojnásobek; toto zvýšení je příslušenstvím poplatku</text:span><text:span text:style-name="T139"><text:s/></text:span><text:span text:style-name="T140">sledujícím jeho osud</text:span><text:span text:style-name="T141">.</text:span><text:span text:style-name="T142"><text:note text:note-class="footnote" text:id="_ftn8"><text:note-citation>9</text:note-citation><text:note-body><text:p text:style-name="Textpozn.podčarou"><text:span text:style-name="T143"><text:s/>§ 11 odst. 3 zákona o místních poplatcích</text:span></text:p></text:note-body></text:note></text:span></text:p>
        </text:list-item>
      </text:list>
      <text:p text:style-name="P144">Čl. 8</text:p>
      <text:p text:style-name="P145"><text:span text:style-name="T146">Odpovědnost za zaplacení poplatku</text:span><text:span text:style-name="T147"><text:note text:note-class="footnote" text:id="_ftn9"><text:note-citation>10</text:note-citation><text:note-body><text:p text:style-name="Textpozn.podčarou"><text:s/><text:span text:style-name="T148">§ 12</text:span><text:span text:style-name="T149"><text:s/>zákona o místních poplatcích</text:span></text:p></text:note-body></text:note></text:span></text:p>
      <text:list text:style-name="LFO12" text:continue-numbering="true">
        <text:list-item>
          <text:p text:style-name="P150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51">V případě podle odstavce 1 vyměří správce poplatku poplatek zákonnému zástupci nebo opatrovníkovi poplatníka.</text:p>
        </text:list-item>
        <text:list-item>
          <text:p text:style-name="P152"><text:span text:style-name="T153">Je-li zákonných zástupců nebo opatrovníků více, jsou povinni plnit poplatkovou povinnost společně a nerozdílně.</text:span><text:span text:style-name="T154"><text:s/></text:span></text:p>
        </text:list-item>
      </text:list>
      <text:p text:style-name="P155">Čl.<text:s/>9</text:p>
      <text:p text:style-name="P156"><text:tab/>Přechodné a zrušovací ustanovení</text:p>
      <text:list text:style-name="LFO13" text:continue-numbering="true">
        <text:list-item>
          <text:p text:style-name="P157">Poplatkové povinnosti za předchozí kalendářní roky se řídí dosavadními právními předpisy.</text:p>
        </text:list-item>
        <text:list-item>
          <text:p text:style-name="P158">Zrušuje se obecně závazná vyhláška č.<text:s/>1/2019 – Obecně závazná vyhláška obce Kurdějov o místních poplatcích, ze dne<text:s/>27. 11. 2019.</text:p>
        </text:list-item>
      </text:list>
      <text:p text:style-name="P159">Čl.<text:s/>10</text:p>
      <text:p text:style-name="P160">Účinnost</text:p>
      <text:p text:style-name="P161">Tato vyhláška nabývá účinnosti<text:s/>patnáctým dnem po dni vyhlášení.</text:p>
      <text:p text:style-name="P162"/>
      <text:p text:style-name="P163"/>
      <text:p text:style-name="P164"><text:tab/>...................................<text:tab/>..........................................</text:p>
      <text:p text:style-name="P165"><text:s text:c="16"/>Zdeněk Matulka<text:s/>v. r.<text:tab/>Jaroslav Matýšek<text:s/>v. r.</text:p>
      <text:p text:style-name="P166"><text:tab/>místostarosta<text:tab/>starosta</text:p>
      <text:p text:style-name="P167"/>
      <text:p text:style-name="P168">Vyvěšeno na úřední desce dne:<text:s/>29. 9. 2020</text:p>
      <text:p text:style-name="P169"><text:span text:style-name="T170">Sejmuto z úřední desky dne:</text:span><text:span text:style-name="T171"><text:s/>14. 10.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Květa Vítečková</dc:creator>
    <meta:creation-date>2024-04-24T14:18:00Z</meta:creation-date>
    <dc:date>2024-04-24T14:18:00Z</dc:date>
    <meta:print-date>2020-09-29T11:11:00Z</meta:print-date>
    <meta:template xlink:href="Normal.dotm" xlink:type="simple"/>
    <meta:editing-cycles>2</meta:editing-cycles>
    <meta:editing-duration>PT120S</meta:editing-duration>
    <meta:document-statistic meta:page-count="3" meta:paragraph-count="10" meta:word-count="775" meta:character-count="5344" meta:row-count="38" meta:non-whitespace-character-count="4579"/>
  </office:meta>
</office:document-meta>
</file>