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řešín<text:line-break/>Zastupitelstvo obce Křešín</text:p>
      <text:p text:style-name="Heading1">Obecně závazná vyhláška obce Křešín<text:line-break/>o místním poplatku ze psů</text:p>
      <text:p text:style-name="UvodniVeta">Zastupitelstvo obce<text:s/>Křešín se na svém zasedání dne 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Kře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text:s/>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Křešín o místním poplatku ze psů, ze dne 4. prosince 2020.</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Fantová Lenka v. r.<text:line-break/><text:s/>starostka</text:p>
          </table:table-cell>
          <table:table-cell table:style-name="TableCell27">
            <text:p text:style-name="PodpisovePole">Burián Kar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cetni</meta:initial-creator>
    <dc:creator>ucetni</dc:creator>
    <meta:creation-date>2023-12-05T12:58:00Z</meta:creation-date>
    <dc:date>2023-12-05T13:01:00Z</dc:date>
    <meta:print-date>2023-12-05T12:59:00Z</meta:print-date>
    <meta:template xlink:href="Normal" xlink:type="simple"/>
    <meta:editing-cycles>1</meta:editing-cycles>
    <meta:editing-duration>PT180S</meta:editing-duration>
    <meta:document-statistic meta:page-count="3" meta:paragraph-count="6" meta:word-count="472" meta:character-count="3255" meta:row-count="23" meta:non-whitespace-character-count="2789"/>
  </office:meta>
</office:document-meta>
</file>