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P13" style:parent-style-name="Odstavec" style:family="paragraph"/>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P19" style:parent-style-name="Odstavec" style:family="paragraph"/>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P22" style:parent-style-name="Odstavec" style:family="paragraph"/>
    <style:style style:name="P23" style:parent-style-name="Odstavec" style:family="paragraph"/>
    <style:style style:name="T24" style:parent-style-name="Standardnípísmoodstavce" style:family="text">
      <style:text-properties fo:font-weight="bold" style:font-weight-asian="bold" style:font-weight-complex="bold"/>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paragraph-properties fo:text-align="start"/>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chý<text:line-break/>Zastupitelstvo obce Suchý</text:p>
      <text:h text:style-name="Nadpis1" text:outline-level="1">Obecně závazná vyhláška obce Suchý<text:line-break/>o místním poplatku ze psů</text:h>
      <text:p text:style-name="UvodniVeta">Zastupitelstvo obce Suchý se na svém zasedání dne 13.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chý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200</text:span><text:span text:style-name="T12"> Kč</text:span>,</text:p>
            </text:list-item>
            <text:list-item>
              <text:p text:style-name="P13">za druhého a každého dalšího psa téhož držitele<text:s/><text:span text:style-name="T14">200</text:span><text:span text:style-name="T15"> Kč</text:span>,</text:p>
            </text:list-item>
            <text:list-item>
              <text:p text:style-name="P16">za psa, jehož držitelem je osoba starší 65 let,<text:s/><text:span text:style-name="T17">200</text:span><text:span text:style-name="T18"> Kč</text:span>,</text:p>
            </text:list-item>
            <text:list-item>
              <text:p text:style-name="P19">za druhého a každého dalšího psa téhož držitele, kterým je osoba starší 65 let,<text:s/><text:span text:style-name="T20">200</text:span><text:span text:style-name="T21"> Kč</text:span>.</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text:span text:style-name="T24">31. května</text:span><text:s/>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1/2019, o místním poplatku ze psů, ze dne <text:s text:c="11"/>26. listopadu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Jakub Hlubinka v. r.<text:line-break/><text:s/>starosta</text:p>
          </table:table-cell>
          <table:table-cell table:style-name="TableCell36">
            <text:p text:style-name="PodpisovePole">Pavel Vybíhal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Suchy</meta:initial-creator>
    <dc:creator>Jana Učňová</dc:creator>
    <meta:creation-date>2023-10-16T14:53:00Z</meta:creation-date>
    <dc:date>2023-12-14T07:28:00Z</dc:date>
    <meta:template xlink:href="Normal" xlink:type="simple"/>
    <meta:editing-cycles>6</meta:editing-cycles>
    <meta:editing-duration>PT300S</meta:editing-duration>
    <meta:document-statistic meta:page-count="1" meta:paragraph-count="6" meta:word-count="468" meta:character-count="3229" meta:row-count="23" meta:non-whitespace-character-count="2767"/>
  </office:meta>
</office:document-meta>
</file>