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49a1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á Ves pod Pleší<text:line-break/>Zastupitelstvo obce Nová Ves pod Pleší</text:p>
      <text:h text:style-name="P4" text:outline-level="1">Obecně závazná vyhláška obce Nová Ves pod Pleší,<text:line-break/>kterou se reguluje konzumace alkoholických nápojů</text:h>
      <text:p text:style-name="P3">Zastupitelstvo obce Nová Ves pod Pleší se na svém zasedání dne 20. listopadu 2025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Tato vyhláška je vydávána za účelem ochrany veřejného pořádku v obci a v návaznosti na jiné právní předpisy<text:note text:id="ftn1" text:note-class="footnote"><text:note-citation>1</text:note-citation><text:note-body><text:p text:style-name="Footnote">Například § 11 a násl. zákona o ochraně zdraví před škodlivými účinky návykových látek.</text:p></text:note-body></text:note> stanovuje další opatření k posílení ochrany zdraví před škodlivými účinky konzumace alkoholických nápojů<text:note text:id="ftn2" text:note-class="footnote"><text:note-citation>2</text:note-citation><text:note-body><text:p text:style-name="Footnote">§ 2 písm. f) zákona o ochraně zdraví před škodlivými účinky návykových látek.</text:p></text:note-body></text:note>.</text:p>
        </text:list-item>
        <text:list-item>
          <text:p text:style-name="P6">Předmětem této vyhlášky je zákaz konzumace alkoholických nápojů na některých veřejných prostranstvích.</text:p>
        </text:list-item>
      </text:list>
      <text:h text:style-name="P5" text:outline-level="2">Čl. 2<text:line-break/>Zákaz konzumace alkoholických nápojů</text:h>
      <text:list text:style-name="L1">
        <text:list-item text:start-value="1">
          <text:p text:style-name="P6">Konzumace alkoholických nápojů a zdržování se s otevřenou nádobou s alkoholickým nápojem (dále jen „zákaz konzumace alkoholických nápojů“) se zakazuje na těchto veřejných prostranstvích:</text:p>
          <text:list>
            <text:list-item text:start-value="1">
              <text:p text:style-name="P6">Pozemek parc. č. 672/6, k.ú. Nová Ves pod Pleší,</text:p>
            </text:list-item>
            <text:list-item>
              <text:p text:style-name="P6">Pozemek parc. č. 672/22, k.ú. Nová Ves pod Pleší,</text:p>
            </text:list-item>
            <text:list-item>
              <text:p text:style-name="P6">Pozemek parc. č. 672/5, k.ú. Nová Ves pod Pleší,,</text:p>
            </text:list-item>
            <text:list-item>
              <text:p text:style-name="P6">Pozemek parc. č. 672/39, k.ú. Nová Ves pod Pleší,</text:p>
            </text:list-item>
            <text:list-item>
              <text:p text:style-name="P6">Pozemek parc. č. 324/2, k.ú. Nová Ves pod Pleší, v prostoru tzv. "Kulatého náměstí".</text:p>
            </text:list-item>
          </text:list>
        </text:list-item>
        <text:list-item>
          <text:p text:style-name="P6">Zákaz konzumace alkoholických nápojů neplatí:</text:p>
          <text:list>
            <text:list-item text:start-value="1">
              <text:p text:style-name="P6">ve dnech 31. prosince, 1. ledna <text:span text:style-name="T1">a Velikonoční pondělí</text:span>,</text:p>
            </text:list-item>
            <text:list-item>
              <text:p text:style-name="P6">na restauračních zahrádkách a předzahrádkách, které jsou součástí restauračních zařízení, a to po dobu jejich provozu,</text:p>
            </text:list-item>
            <text:list-item>
              <text:p text:style-name="P6">v místě a době konání kulturní, sportovní nebo jiné společenské akce přístupné veřejnosti.</text:p>
            </text:list-item>
          </text:list>
        </text:list-item>
      </text:list>
      <text:h text:style-name="P5" text:outline-level="2"><text:soft-page-break/>Čl. 3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Veronika Kupčíková v. r.<text:line-break/> starostka </text:p>
          </table:table-cell>
          <table:table-cell table:style-name="Podpisy.A1" office:value-type="string">
            <text:p text:style-name="PodpisovePole">Miloslav Fouk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5T11:44:20.471000000</dc:date>
    <meta:generator>LibreOffice/7.6.1.2$Windows_X86_64 LibreOffice_project/f5defcebd022c5bc36bbb79be232cb6926d8f674</meta:generator>
    <meta:editing-duration>PT18M39S</meta:editing-duration>
    <meta:editing-cycles>1</meta:editing-cycles>
    <meta:document-statistic meta:table-count="1" meta:image-count="0" meta:object-count="0" meta:page-count="2" meta:paragraph-count="23" meta:word-count="334" meta:character-count="2121" meta:non-whitespace-character-count="1818"/>
  </office:meta>
</office:document-meta>
</file>