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margin-top="0.0784in" fo:margin-bottom="0.0784in"/>
    </style:style>
    <style:style style:name="P13" style:parent-style-name="Nadpis2" style:family="paragraph">
      <style:paragraph-properties fo:margin-top="0.0784in" fo:margin-bottom="0.0784in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Odstavec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šťany<text:line-break/>Zastupitelstvo obce Chrášťany</text:p>
      <text:p text:style-name="P4">------------------------------------------------------------</text:p>
      <text:h text:style-name="Nadpis1" text:outline-level="1">Obecně závazná vyhláška obce Chrášťany<text:line-break/>o místním poplatku za obecní systém<text:s/>odpadového hospodářství</text:h>
      <text:p text:style-name="UvodniVeta">Zastupitelstvo obce Chrášťany se na svém zasedání dne 11. prosince 2025 usneslo vydat na základě § 14 zákona č. 565/1990 Sb., o místních poplatcích, ve znění pozdějších předpisů (dále jen „zákon o místních poplatcích“), a v souladu<text:s/>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Chrášť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oplatník</text:h>
      <text:list text:style-name="LFO1" text:continue-numbering="true">
        <text:list-item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P12" text:outline-level="2"/>
      <text:h text:style-name="P13" text:outline-level="2">Čl. 3<text:line-break/>Ohlašovací povinnost</text:h>
      <text:list text:style-name="LFO1" text:continue-numbering="true">
        <text:list-item>
          <text:p text:style-name="P14">Poplatník je povinen podat správci poplatku ohlášení nejpozději do 30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 text:continue-numbering="true">
        <text:list-item>
          <text:p text:style-name="P16">Sazba poplatku za kalendářní rok činí<text:s/><text:span text:style-name="T17">84</text:span><text:span text:style-name="T18">0 Kč.</text:span>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/>
      <text:h text:style-name="Nadpis2" text:outline-level="2">Čl. 5<text:line-break/>Splatnost poplatku</text:h>
      <text:list text:style-name="LFO1" text:continue-numbering="true">
        <text:list-item>
          <text:p text:style-name="P26">Poplatek je splatný nejpozději do 30. červ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 a úlevy</text:h>
      <text:list text:style-name="LFO1" text:continue-numbering="true">
        <text:list-item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<text:s/>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hospitalizovaná po dobu delší než 3 měsíce v příslušném roce,</text:p>
            </text:list-item>
            <text:list-item>
              <text:p text:style-name="P37">prokazatelně nepobývá na území obce ( např. ze studijních důvodů ) po celkovou domu delší než 3 měsíce v příslušném roce.</text:p>
            </text:list-item>
          </text:list>
        </text:list-item>
        <text:list-item>
          <text:p text:style-name="P38">Úleva se poskytuje osobě, které poplatková povinnost vznikla z důvodu přihlášení v obci a která:</text:p>
          <text:list text:continue-numbering="true">
            <text:list-item>
              <text:p text:style-name="P39">je mladší 6 let, ve výši<text:s/><text:span text:style-name="T40">50 %</text:span>,</text:p>
            </text:list-item>
            <text:list-item>
              <text:p text:style-name="P41">je starší 70 let, ve výši<text:s/><text:span text:style-name="T42">50 %</text:span>.</text:p>
            </text:list-item>
          </text:list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 text:continue-numbering="true">
        <text:list-item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03/2023, Obecně závazná vyhláška obce o místním poplatku za obecní systém odpadového hospodářství, ze dne 30. listopadu 2023.</text:p>
        </text:list-item>
      </text:list>
      <text:h text:style-name="Nadpis2" text:outline-level="2"/>
      <text:h text:style-name="Nadpis2" text:outline-level="2">Čl. 8<text:line-break/>Účinnost</text:h>
      <text:p text:style-name="Odstavec">Tato vyhláška nabývá účinnosti dnem 1. ledna 2026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gr. Josef Vomáčka v. r.<text:line-break/><text:s/>starosta</text:p>
          </table:table-cell>
          <table:table-cell table:style-name="TableCell51">
            <text:p text:style-name="PodpisovePole">Václav Záveský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597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Zápatí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0.0625in" svg:y="-0.25833in" svg:width="0.74167in" svg:height="0.77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Obecně závazná vyhláška – místní poplatek za obecní systém odpadového hospodářství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Účet Microsoft</dc:creator>
    <meta:creation-date>2025-12-04T14:16:00Z</meta:creation-date>
    <dc:date>2025-12-15T12:41:00Z</dc:date>
    <meta:print-date>2025-12-04T14:27:00Z</meta:print-date>
    <meta:template xlink:href="Normal.dotm" xlink:type="simple"/>
    <meta:editing-cycles>4</meta:editing-cycles>
    <meta:editing-duration>PT780S</meta:editing-duration>
    <meta:document-statistic meta:page-count="4" meta:paragraph-count="9" meta:word-count="673" meta:character-count="4637" meta:row-count="33" meta:non-whitespace-character-count="3973"/>
  </office:meta>
</office:document-meta>
</file>