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ojanov<text:line-break/>Zastupitelstvo městyse Svojanov</text:p>
      <text:h text:style-name="Nadpis1" text:outline-level="1">Obecně závazná vyhláška městyse Svojanov<text:line-break/>o místním poplatku za obecní systém odpadového hospodářství</text:h>
      <text:p text:style-name="UvodniVeta">Zastupitelstvo městyse Svojanov se<text:s/>na svém zasedání dne<text:s/>4.<text:s/>Září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oj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 má trvalý pobyt úředně zrušen a změněn na úřední<text:s/>adresu Svojanov 25, pokud není znám její skutečný pobyt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nemovitost celoročně neužívá s ohledem na stav nemovitosti (neobyvatelnost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<text:s/>obecně závazná vyhláška č. 4/2023, o místním poplatku za obecní systém odpadového hospodářství, ze dne<text:s/>15.<text:s/>listopadu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Lukáš Havlíček v. r.<text:line-break/><text:s/>starosta</text:p>
          </table:table-cell>
          <table:table-cell table:style-name="TableCell38">
            <text:p text:style-name="PodpisovePole">Ing. Michael Jedlič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drážková Radka, Mgr. Bc.</meta:initial-creator>
    <dc:creator>ekonom</dc:creator>
    <meta:creation-date>2024-09-10T09:57:00Z</meta:creation-date>
    <dc:date>2024-09-10T09:57:00Z</dc:date>
    <meta:template xlink:href="Normal" xlink:type="simple"/>
    <meta:editing-cycles>2</meta:editing-cycles>
    <meta:editing-duration>PT60S</meta:editing-duration>
    <meta:document-statistic meta:page-count="3" meta:paragraph-count="9" meta:word-count="673" meta:character-count="4637" meta:row-count="33" meta:non-whitespace-character-count="3973"/>
  </office:meta>
</office:document-meta>
</file>