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ďárec<text:line-break/>Zastupitelstvo obce Žďárec</text:p>
      <text:h text:style-name="Nadpis1" text:outline-level="1">Obecně závazná vyhláška obce Žďárec<text:line-break/>o místním poplatku za obecní systém odpadového hospodářství</text:h>
      <text:p text:style-name="UvodniVeta">Zastupitelstvo obce Žďárec se na svém zasedání dne 11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ďár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<text:s/>listopadu<text:s/>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  <text:list-item>
              <text:p text:style-name="P28">Je narozené dítě v průběhu daného kalendářního roku</text:p>
            </text:list-item>
            <text:list-item>
              <text:p text:style-name="P29">Osoba přihlášená v obci, která se v místě celoročně z důvodu studia v zahraničí nezdržuje</text:p>
            </text:list-item>
            <text:list-item>
              <text:p text:style-name="P30">Osoba přihlášená v obci, která se místě pobytu dlouhodobě (nejméně 9 měsíců ) nezdržuje z důvodu pobytu v zahraničí</text:p>
            </text:list-item>
            <text:list-item>
              <text:p text:style-name="P31">Osoba, které byla úředně stanovena adresa místa trvalého pobytu na ohlašovně Obecního úřadu Žďárec č.p. 42 a v obci se nezdržuje</text:p>
            </text:list-item>
            <text:list-item>
              <text:p text:style-name="P32">Osoba přihlášená v obci, která se v místě pobytu nepřetržitě po dobu 12 měsíců v daném kalendářním roce nezdržuje a její pobyt není znám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0, Obecně závazná vyhláška obce Žďárec č. 2/2020, o místním poplatku za provoz systému shromažďování, sběru, přepravy, třídění, využívání a odstraňování komunálních odpadů, ze dne 8. prosince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indřich Mühlhasl v. r.<text:line-break/><text:s/>starosta</text:p>
          </table:table-cell>
          <table:table-cell table:style-name="TableCell41">
            <text:p text:style-name="PodpisovePole">Jiří Krištof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Žďárec</dc:creator>
    <meta:creation-date>2023-11-28T12:09:00Z</meta:creation-date>
    <dc:date>2023-12-13T07:53:00Z</dc:date>
    <meta:print-date>2023-11-28T12:19:00Z</meta:print-date>
    <meta:template xlink:href="Normal.dotm" xlink:type="simple"/>
    <meta:editing-cycles>5</meta:editing-cycles>
    <meta:editing-duration>PT60S</meta:editing-duration>
    <meta:document-statistic meta:page-count="1" meta:paragraph-count="9" meta:word-count="679" meta:character-count="4677" meta:row-count="33" meta:non-whitespace-character-count="4007"/>
  </office:meta>
</office:document-meta>
</file>