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04dd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užná<text:line-break/>Zastupitelstvo obce Lužná</text:p>
      <text:h text:style-name="Heading_20_1" text:outline-level="1">Obecně závazná vyhláška obce Lužná <text:line-break/>o místním poplatku z pobytu</text:h>
      <text:p text:style-name="UvodniVeta">Zastupitelstvo obce Lužná se na svém zasedání dne 4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30183897" text:style-name="L1">
        <text:list-item>
          <text:p text:style-name="P2">Obec Lužná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81940230477175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1940054333282" text:style-name="L1">
        <text:list-item text:start-value="1">
          <text:p text:style-name="P2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8193894238199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<text:line-break/>10. únor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Radka Karásková v. r.<text:line-break/> starost<text:span text:style-name="T1">k</text:span>a</text:p>
          </table:table-cell>
          <table:table-cell table:style-name="Tabulka1.A1" office:value-type="string">
            <text:p text:style-name="PodpisovePole">Miroslav Brhe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ajdůšková Iveta, Mgr.</meta:initial-creator>
    <meta:creation-date>2023-10-03T07:52:00Z</meta:creation-date>
    <dc:date>2023-12-06T08:21:18.218000000</dc:date>
    <meta:editing-cycles>3</meta:editing-cycles>
    <meta:editing-duration>PT1M39S</meta:editing-duration>
    <meta:print-date>2023-12-06T08:21:06.057000000</meta:print-date>
    <meta:document-statistic meta:table-count="1" meta:image-count="0" meta:object-count="0" meta:page-count="2" meta:paragraph-count="36" meta:word-count="455" meta:character-count="2900" meta:non-whitespace-character-count="2484"/>
    <meta:template xlink:type="simple" xlink:actuate="onRequest" xlink:title="" xlink:href="Normal.dotm"/>
  </office:meta>
</office:document-meta>
</file>