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rkovice<text:line-break/>Zastupitelstvo obce Mirkovice</text:p>
      <text:h text:style-name="Nadpis1" text:outline-level="1">Obecně závazná vyhláška obce Mirkovice<text:line-break/>o místním poplatku za obecní systém odpadového hospodářství</text:h>
      <text:p text:style-name="UvodniVeta">Zastupitelstvo obce Mirkovice se na svém<text:s/>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r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/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v daném kalendářní roce,</text:p>
            </text:list-item>
            <text:list-item>
              <text:p text:style-name="P30">se<text:s/>v<text:s/>příslušném kalendářním roce zdržuje<text:s/>déle než 6 měsíců nepřetržitě v zahraničí<text:s/>(např. pracovní pobyt, studijní pobyt),</text:p>
            </text:list-item>
            <text:list-item>
              <text:p text:style-name="P31">která pobývá dlouhodobě v zahraničí, déle než jeden rok, vztahuje se i na děti pobývající s rodiči,</text:p>
            </text:list-item>
            <text:list-item>
              <text:p text:style-name="P32">je přihlášena v obci v místě ohlašovny, tj. obecní úřad Mirkovice č.<text:s/>p.<text:s/>19,</text:p>
            </text:list-item>
            <text:list-item>
              <text:p text:style-name="P33">která se zdržuje déle než jeden rok mimo svoji adresu přihlášení v obci a její bydliště není známo.</text:p>
            </text:list-item>
          </text:list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je přihlášena v objektu, který není na svozové trase, a to,<text:s/>ve výši 200 Kč,</text:p>
            </text:list-item>
            <text:list-item>
              <text:p text:style-name="P36">je studentem a je ubytována mimo svoji adresu přihlášení v obci, a to ve výši, ve výši 200 Kč,</text:p>
            </text:list-item>
            <text:list-item>
              <text:p text:style-name="P37">je zdravotně postižená III. stupněm postižení nebo je držitelem průkazu ZTP a ZTP/P, a to, ve výši 200 Kč.</text:p>
            </text:list-item>
          </text:list>
        </text:list-item>
        <text:list-item>
          <text:p text:style-name="P38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 text:continue-numbering="true">
            <text:list-item>
              <text:p text:style-name="P39">je vlastníkem této nemovitosti, která není na svozové trase, a to, ve výši 200 Kč,</text:p>
            </text:list-item>
            <text:list-item>
              <text:p text:style-name="P40">je zdravotně postižená III. stupněm postižení nebo je držitelem průkazu ZTP a ZTP/P, a to, ve výši 200 Kč.</text:p>
            </text:list-item>
          </text:list>
        </text:list-item>
        <text:list-item>
    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3/2021,<text:s/>o místním poplatku za obecní<text:s/>systém odpadového hospodářství, ze dne 29. listopadu 2021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<text:s/>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Roman Fučík v. r.<text:line-break/><text:s/>starosta</text:p>
          </table:table-cell>
          <table:table-cell table:style-name="TableCell49">
            <text:p text:style-name="PodpisovePole">Miroslav Jedlička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2-12T16:19:00Z</meta:creation-date>
    <dc:date>2023-12-12T16:19:00Z</dc:date>
    <meta:template xlink:href="Normal" xlink:type="simple"/>
    <meta:editing-cycles>2</meta:editing-cycles>
    <meta:editing-duration>PT60S</meta:editing-duration>
    <meta:document-statistic meta:page-count="4" meta:paragraph-count="10" meta:word-count="790" meta:character-count="5442" meta:row-count="38" meta:non-whitespace-character-count="4662"/>
  </office:meta>
</office:document-meta>
</file>