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ižánky<text:line-break/>Zastupitelstvo obce Křižánky</text:p>
      <text:h text:style-name="Nadpis1" text:outline-level="1">Obecně závazná vyhláška obce Křižánky<text:line-break/>o stanovení koeficientů daně z nemovitých věcí</text:h>
      <text:p text:style-name="UvodniVeta">Zastupitelstvo obce Křižánky se na svém zasedání dne 5.<text:s/>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Křižánky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<text:s/>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Křižánky stanovuje místní koeficient pro obec ve výši 2.</text:p>
        </text:list-item>
        <text:list-item>
          <text:p text:style-name="P5">Místní koeficient pro obec se vztahuje na všechny nemovité věci na území celé obce Křižánky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Křižánky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rekreační budovy ve výši 3,</text:p>
            </text:list-item>
            <text:list-item>
              <text:p text:style-name="P9">garáže ve výši 3,</text:p>
            </text:list-item>
            <text:list-item>
              <text:p text:style-name="P10">zdanitelné stavby a zdanitelné jednotky pro podnikání v zemědělské prvovýrobě, lesním nebo vodním hospodářství ve výši 3,</text:p>
            </text:list-item>
            <text:list-item>
              <text:p text:style-name="P11">zdanitelné stavby a zdanitelné jednotky pro podnikání<text:s/>v průmyslu, stavebnictví, dopravě, energetice nebo ostatní zemědělské výrobě ve výši 3,</text:p>
            </text:list-item>
            <text:list-item>
              <text:p text:style-name="P12">zdanitelné stavby a zdanitelné jednotky pro ostatní druhy podnikání ve výši 3.</text:p>
            </text:list-item>
          </text:list>
        </text:list-item>
        <text:list-item>
          <text:p text:style-name="P13">Místní koeficient pro jednotlivou skupinu nemovitých věcí se vztahuje na všechny nemovité<text:s/>věci dané skupiny nemovitých věcí na území celé obce Křižánky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1/2023, o stanovení místního koeficientu pro výpočet daně z nemovitosti, ze dne 27. září 2023.</text:p>
      <text:h text:style-name="Nadpis2" text:outline-level="2">Čl. 5<text:line-break/>Účinnost</text:h>
      <text:p text:style-name="Odstavec">Tato vyhláška nabývá účinnosti dnem 1. ledna 2025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Jiří Houska v. r.<text:line-break/><text:s/>starosta</text:p>
          </table:table-cell>
          <table:table-cell table:style-name="TableCell19">
            <text:p text:style-name="PodpisovePole">Ing. Michal Basovník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09-02T11:59:00Z</meta:creation-date>
    <dc:date>2024-09-02T11:59:00Z</dc: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234" meta:row-count="15" meta:non-whitespace-character-count="1914"/>
  </office:meta>
</office:document-meta>
</file>