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.0381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P53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Footnot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Footnote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Footnot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Footnot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Footnote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2" style:parent-style-name="Normální" style:family="paragraph">
      <style:text-properties style:font-name="Times New Roman" style:font-name-complex="Times New Roman"/>
    </style:style>
    <style:style style:name="P73" style:parent-style-name="Normální" style:family="paragraph">
      <style:text-properties style:font-name="Times New Roman" style:font-name-complex="Times New Roman"/>
    </style:style>
    <style:style style:name="P74" style:parent-style-name="Normální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75" style:parent-style-name="Normální" style:family="paragraph">
      <style:text-properties style:font-name="Times New Roman" style:font-name-complex="Times New Roman" fo:font-style="italic" style:font-style-asian="italic"/>
    </style:style>
    <style:style style:name="P76" style:parent-style-name="Normální" style:family="paragraph">
      <style:text-properties style:font-name="Times New Roman" style:font-name-complex="Times New Roman"/>
    </style:style>
    <style:style style:name="P77" style:parent-style-name="Normální" style:family="paragraph">
      <style:text-properties style:font-name="Times New Roman" style:font-name-complex="Times New Roman" fo:font-weight="bold" style:font-weight-asian="bold"/>
    </style:style>
    <style:style style:name="P78" style:parent-style-name="Normální" style:family="paragraph">
      <style:text-properties style:font-name="Times New Roman" style:font-name-complex="Times New Roman"/>
    </style:style>
    <style:style style:name="P79" style:parent-style-name="Normální" style:family="paragraph">
      <style:text-properties style:font-name="Times New Roman" style:font-name-complex="Times New Roman"/>
    </style:style>
    <style:style style:name="P80" style:parent-style-name="Normální" style:family="paragraph">
      <style:text-properties style:font-name="Times New Roman" style:font-name-complex="Times New Roman" fo:font-weight="bold" style:font-weight-asian="bold"/>
    </style:style>
    <style:style style:name="P81" style:parent-style-name="Normální" style:family="paragraph">
      <style:text-properties style:font-name="Times New Roman" style:font-name-complex="Times New Roman"/>
    </style:style>
    <style:style style:name="P82" style:parent-style-name="Normální" style:family="paragraph">
      <style:text-properties style:font-name="Times New Roman" style:font-name-complex="Times New Roman"/>
    </style:style>
    <style:style style:name="P83" style:parent-style-name="Normální" style:family="paragraph">
      <style:text-properties style:font-name="Times New Roman" style:font-name-complex="Times New Roman" fo:font-weight="bold" style:font-weight-asian="bold"/>
    </style:style>
    <style:style style:name="P84" style:parent-style-name="Normální" style:family="paragraph">
      <style:text-properties style:font-name="Times New Roman" style:font-name-complex="Times New Roman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8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87" style:parent-style-name="Normální" style:family="paragraph">
      <style:text-properties style:font-name="Times New Roman" style:font-name-complex="Times New Roman"/>
    </style:style>
    <style:style style:name="P88" style:parent-style-name="Normální" style:family="paragraph">
      <style:text-properties style:font-name="Times New Roman" style:font-name-complex="Times New Roman"/>
    </style:style>
    <style:style style:name="P89" style:parent-style-name="Normální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90" style:parent-style-name="Normální" style:family="paragraph">
      <style:text-properties style:font-name="Times New Roman" style:font-name-complex="Times New Roman"/>
    </style:style>
    <style:style style:name="P91" style:parent-style-name="Normální" style:family="paragraph">
      <style:text-properties style:font-name="Times New Roman" style:font-name-complex="Times New Roman"/>
    </style:style>
    <style:style style:name="P92" style:parent-style-name="Normální" style:family="paragraph">
      <style:text-properties style:font-name="Times New Roman" style:font-name-complex="Times New Roman" fo:font-weight="bold" style:font-weight-asian="bold"/>
    </style:style>
    <style:style style:name="P93" style:parent-style-name="Normální" style:family="paragraph">
      <style:text-properties style:font-name="Times New Roman" style:font-name-complex="Times New Roman"/>
    </style:style>
    <style:style style:name="P94" style:parent-style-name="Normální" style:family="paragraph">
      <style:text-properties style:font-name="Times New Roman" style:font-name-complex="Times New Roman"/>
    </style:style>
    <style:style style:name="P95" style:parent-style-name="Normální" style:family="paragraph">
      <style:text-properties style:font-name="Times New Roman" style:font-name-complex="Times New Roman" fo:font-weight="bold" style:font-weight-asian="bold"/>
    </style:style>
    <style:style style:name="P96" style:parent-style-name="Normální" style:family="paragraph">
      <style:text-properties style:font-name="Times New Roman" style:font-name-complex="Times New Roman"/>
    </style:style>
    <style:style style:name="P97" style:parent-style-name="Normální" style:family="paragraph">
      <style:text-properties style:font-name="Times New Roman" style:font-name-complex="Times New Roman"/>
    </style:style>
    <style:style style:name="P98" style:parent-style-name="Normální" style:family="paragraph">
      <style:text-properties style:font-name="Times New Roman" style:font-name-complex="Times New Roman" fo:font-weight="bold" style:font-weight-asian="bold"/>
    </style:style>
    <style:style style:name="T99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bec Jankov<text:line-break/>Zastupitelstvo obce Jankov</text:p>
      <text:h text:style-name="Nadpis1" text:outline-level="1">Obecně závazná vyhláška obce Jankov<text:line-break/>o místním poplatku za užívání veřejného prostranství</text:h>
      <text:p text:style-name="UvodniVeta">Zastupitelstvo obce Jankov se na svém zasedání dne 12.<text:s/>12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nk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<text:s/>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vyhrazení trvalého parkovacího místa<text:s/>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Footnote"/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obce Jankov č. 3/2023 o místním poplatku za užívání veřejného prostranství ze dne 12.9.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Bc. Jitka Jonsztová v. r.<text:line-break/><text:s/>starostka</text:p>
          </table:table-cell>
          <table:table-cell table:style-name="TableCell49">
            <text:p text:style-name="PodpisovePole">Jaroslav Slabý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bookmark-start text:name="_GoBack"/><text:bookmark-end text:name="_GoBack"/></text:p>
      <text:p text:style-name="P64"/>
      <text:p text:style-name="P65">Příloha č. 1 OZV</text:p>
      <text:p text:style-name="P66"/>
      <text:p text:style-name="P67">Veřejná prostranství dle článku 3 OZV</text:p>
      <text:p text:style-name="P68"/>
      <text:p text:style-name="P69">KATASTRÁLNÍ ÚZEMÍ JANKOV</text:p>
      <text:p text:style-name="P70"/>
      <text:p text:style-name="P71">JANKOV:</text:p>
      <text:p text:style-name="P72">1318/1,1644/1,1600/2,1677,1678/1,1679/1,1653,1669,159/4,159/3,19/2,1661,1660,1624/1,1557,35/7,698/1,62/7,1634/7,</text:p>
      <text:p text:style-name="P73"/>
      <text:p text:style-name="P74">JANKOVSKÉ OTRADOVICE</text:p>
      <text:p text:style-name="P75">1452/1,1603,150/3,1500/5</text:p>
      <text:p text:style-name="P76"/>
      <text:p text:style-name="P77">KATASTRÁLNÍ ÚZEMÍ JANKOVSKÁ LHOTA</text:p>
      <text:p text:style-name="P78">1290/1,1290/2,82,1350/1,84</text:p>
      <text:p text:style-name="P79"/>
      <text:p text:style-name="P80">KATASTRÁLNÍ ÚZEMÍ PIČÍN</text:p>
      <text:p text:style-name="P81">592/6,469,142,502/4,495,234/1,233/6</text:p>
      <text:p text:style-name="P82"/>
      <text:p text:style-name="P83">KATASTRÁLNÍ ÚZEMÍ ČESTÍN</text:p>
      <text:p text:style-name="P84"/>
      <text:p text:style-name="Normální"><text:span text:style-name="T85">BEDŘICHOVIC</text:span><text:span text:style-name="T86">E</text:span></text:p>
      <text:p text:style-name="P87">568/1,57/1,39,38/1,553/9,57/3,568/2</text:p>
      <text:p text:style-name="P88"/>
      <text:p text:style-name="P89">ČESTÍN</text:p>
      <text:p text:style-name="P90">571,398/1,586/1,586/2,400/1</text:p>
      <text:p text:style-name="P91"/>
      <text:p text:style-name="P92">KATASTRÁLNÍ ÚZEMÍ NOSÁKOV</text:p>
      <text:p text:style-name="P93">395/1,395/11,395/10,419,398/8,401,395/6</text:p>
      <text:p text:style-name="P94"/>
      <text:p text:style-name="P95">KATASTRÁLNÍ ÚZEMÍ ODLOCHOVICE</text:p>
      <text:p text:style-name="P96">822,818/3,5/1,39/1,818/1,818/4,420/7,374/1,374/3,373/1,825/1,348/1</text:p>
      <text:p text:style-name="P97"/>
      <text:p text:style-name="P98">KATASTRÁLNÍ ÚZEMÍ ČEČKOV</text:p>
      <text:p text:style-name="Normální"><text:span text:style-name="T99">237/4,237/2,337/1,229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kladna</meta:initial-creator>
    <dc:creator>Pokladna</dc:creator>
    <meta:creation-date>2023-08-15T08:27:00Z</meta:creation-date>
    <dc:date>2023-12-13T10:55:00Z</dc:date>
    <meta:template xlink:href="Normal.dotm" xlink:type="simple"/>
    <meta:editing-cycles>7</meta:editing-cycles>
    <meta:editing-duration>PT2040S</meta:editing-duration>
    <meta:document-statistic meta:page-count="1" meta:paragraph-count="9" meta:word-count="714" meta:character-count="4923" meta:row-count="35" meta:non-whitespace-character-count="4218"/>
  </office:meta>
</office:document-meta>
</file>