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itka<text:line-break/>Zastupitelstvo obce Řitka</text:p>
      <text:h text:style-name="Nadpis1" text:outline-level="1">Obecně závazná vyhláška obce Řitka<text:line-break/>o místním poplatku za užívání veřejného prostranství</text:h>
      <text:p text:style-name="UvodniVeta">Zastupitelstvo obce Řitka se na svém zasedání dne 27. únor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itk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ulice Na Návsi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3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50 Kč,</text:p>
            </text:list-item>
            <text:list-item>
              <text:p text:style-name="P33">za vyhrazení trvalého parkovacího místa 5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JUDr. Lenka Slováčková v. r.<text:line-break/><text:s/>starostka</text:p>
          </table:table-cell>
          <table:table-cell table:style-name="TableCell47">
            <text:p text:style-name="PodpisovePole">Ing. Renáta Rumlová v. r.<text:line-break/><text:s/>místostarostk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ovackova</meta:initial-creator>
    <dc:creator>Obec Řitka</dc:creator>
    <meta:creation-date>2025-02-28T11:00:00Z</meta:creation-date>
    <dc:date>2025-02-28T11:00:00Z</dc:date>
    <meta:print-date>2025-02-28T10:42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61" meta:character-count="3864" meta:row-count="27" meta:non-whitespace-character-count="3310"/>
  </office:meta>
</office:document-meta>
</file>