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Hypertextovýodkaz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color="#ED7D31" fo:font-size="11pt" style:font-size-asian="11pt" style:font-size-complex="11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Základnítext" style:master-page-name="MP2" style:family="paragraph">
      <style:paragraph-properties fo:break-before="page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ětov</text:p>
      <text:p text:style-name="P2">Květov č.p.7, 399 01 Milevsko<text:s/></text:p>
      <text:p text:style-name="P3"><text:span text:style-name="T4">Tel: +420 382583751, e-mail:<text:s/></text:span><text:a xlink:href="mailto:obeckvetov@volny.cz" office:target-frame-name="_top" xlink:show="replace"><text:span text:style-name="T5">obeckvetov@volny.cz</text:span></text:a></text:p>
      <text:p text:style-name="P6"><text:span text:style-name="T7">_____________________________________________________________________</text:span></text:p>
      <text:p text:style-name="P8"/>
      <text:p text:style-name="P9"/>
      <text:p text:style-name="P10">OBEC Květov<text:s/></text:p>
      <text:p text:style-name="P11">Zastupitelstvo obce Květov<text:s/></text:p>
      <text:p text:style-name="P12"/>
      <text:p text:style-name="P13">Obecně závazná vyhláška obce Květov č. 1/2024 ,</text:p>
      <text:p text:style-name="P14"><text:s/>kterou se zrušuje obecně závazná vyhláška č.2/2021, o stanovení místního koeficientu pro výpočet daně z nemovitých věcí , ze dne 24.2.2021.</text:p>
      <text:p text:style-name="P15"/>
      <text:p text:style-name="P16">Zastupitelstvo obce <text:s/>Květov <text:s/>se na svém zasedání dne 29.5.2024 <text:s/>usnesením č.168/18/2024 usneslo vydat na základě § 84 odst. 2 písm. h) zákona č. 128/2000 Sb., o obcích (obecní zřízení), ve znění pozdějších předpisů, tuto obecně závaznou vyhlášku (dále jen „vyhláška“):</text:p>
      <text:p text:style-name="P17">Čl. 1</text:p>
      <text:p text:style-name="P18">Zrušovací ustanovení</text:p>
      <text:p text:style-name="P19"><text:span text:style-name="T20">Zrušuje se obecně závazná vyhláška č.<text:s/></text:span><text:span text:style-name="T21">2/2021 , o stanovení místního koeficientu pro výpočet daně z nemovitých věcí , ze dne 24.2.2021 <text:s/></text:span><text:span text:style-name="T22">.<text:s/></text:span></text:p>
      <text:p text:style-name="P23">Čl. 2</text:p>
      <text:p text:style-name="P24">Účinnost</text:p>
      <text:p text:style-name="P25">Tato vyhláška nabývá účinnosti dnem 1.1.2025 .</text:p>
      <text:p text:style-name="P26"/>
      <text:p text:style-name="P27"/>
      <text:p text:style-name="P28"/>
      <text:section text:name="Sect1" text:style-name="S1">
        <text:p text:style-name="P29">………………………………</text:p>
        <text:p text:style-name="P30">Eva Tomková <text:s/>v.r.</text:p>
        <text:p text:style-name="P31">starosta</text:p>
        <text:p text:style-name="P32">………………………………</text:p>
        <text:p text:style-name="P33">Josef Stejskal<text:s/>v.r.</text:p>
        <text:p text:style-name="P34">místostarosta</text:p>
      </text:section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vetov</meta:initial-creator>
    <dc:creator>obec kvetov</dc:creator>
    <meta:creation-date>2024-06-06T11:33:00Z</meta:creation-date>
    <dc:date>2024-06-06T11:33:00Z</dc:date>
    <meta:print-date>2024-06-03T11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30" meta:row-count="7" meta:non-whitespace-character-count="883"/>
  </office:meta>
</office:document-meta>
</file>