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ořiště<text:line-break/>Zastupitelstvo obce Obořiště</text:p>
      <text:h text:style-name="Nadpis1" text:outline-level="1">Obecně závazná vyhláška obce Obořiště<text:s/>č. 3/2023<text:line-break/>o místním poplatku ze psů</text:h>
      <text:p text:style-name="UvodniVeta">Zastupitelstvo obce Obořiště se na svém zasedání dne 21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ořiště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8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8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0, o místním poplatku ze psů, ze dne 2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arel Dlouhý v. r.<text:line-break/><text:s/>starosta</text:p>
          </table:table-cell>
          <table:table-cell table:style-name="TableCell27">
            <text:p text:style-name="PodpisovePole">Olga Vitásková v. r.<text:line-break/><text:s/>místostarostka</text:p>
          </table:table-cell>
        </table:table-row>
        <text:soft-page-break/>
        <table:table-row table:style-name="TableRow28">
          <table:table-cell table:style-name="TableCell29">
            <text:p text:style-name="PodpisovePole">Ing. Petr Svojtka v. r.<text:line-break/><text:s/>místostarost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2</meta:initial-creator>
    <dc:creator>obec Obořiště</dc:creator>
    <meta:creation-date>2023-11-28T08:33:00Z</meta:creation-date>
    <dc:date>2023-11-28T09:34:00Z</dc:date>
    <meta:print-date>2023-11-28T09:33:00Z</meta:print-date>
    <meta:template xlink:href="Normal.dotm" xlink:type="simple"/>
    <meta:editing-cycles>3</meta:editing-cycles>
    <meta:editing-duration>PT480S</meta:editing-duration>
    <meta:document-statistic meta:page-count="3" meta:paragraph-count="6" meta:word-count="474" meta:character-count="3271" meta:row-count="23" meta:non-whitespace-character-count="2803"/>
  </office:meta>
</office:document-meta>
</file>