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OKRÉ<text:line-break/>Zastupitelstvo 
                     obce MOKRÉ</text:p>
      <text:h text:style-name="P1" text:outline-level="1">Obecně závazná vyhláška obce MOKRÉ<text:line-break/>o regulaci zacházení s pyrotechnickými výrobky</text:h>
      <text:p text:style-name="P8">Zastupitelstvo obce MOKRÉ se na svém zasedání dne 26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í<text:note text:note-class="footnote"><text:note-citation>1</text:note-citation><text:note-body><text:p text:style-name="Footnote">§ 4 zákona o pyrotechnice.</text:p></text:note-body></text:note>:</text:p>
          <text:list text:style-name="L1" text:continue-numbering="false">
            <text:list-item text:start-value="1">
              <text:p text:style-name="P6">zábavní pyrotechnika kategorie F2, F3 a F4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5">Tato vyhláška se nevztahuje na pyrotechnické výrobky kategorie F1 a na pyrotechnické výrobky kategorie F4, které se užívají k provedení ohňostrojné práce, jejíž provedení se povoluje v souladu se zákonem o pyrotechnice<text:note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2" text:outline-level="2">
            Čl. 2<text:line-break/>Zákaz zacházení s pyrotechnickými výrobky</text:h>
      <text:p text:style-name="P5">Zacházení s pyrotechnickými výrobky podle této vyhlášky se zakazuje na celém území obce.</text:p>
      <text:h text:style-name="P2" text:outline-level="2">
            Čl. 3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Dagmar Honsnejman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Eva Faltus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Václav Šolín v. r.<text:line-break/>
                        místostarosta                    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19T09:10:51.476175</dc:date>
    <meta:generator>PortalVerejneSpravy/4.0</meta:generator>
  </office:meta>
</office:document-meta>
</file>