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text-position="0% 100%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justify" fo:margin-bottom="0.0368in" fo:text-indent="0.3937in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Značkapozn.podčarou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text-position="0% 100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3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5" style:parent-style-name="Číslačlánků" style:family="paragraph">
      <style:paragraph-properties fo:text-align="justify" fo:margin-top="0.3333in" fo:text-indent="0.4916in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/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margin-left="0.3937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Default" style:family="paragraph">
      <style:text-properties style:use-window-font-color="true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5" style:parent-style-name="Odstavecseseznamem" style:family="paragraph">
      <style:paragraph-properties fo:text-align="justify" fo:line-height="110%"/>
      <style:text-properties style:font-name="Arial" style:font-name-asian="Times New Roman" style:font-name-complex="Arial" style:font-weight-complex="bold" style:language-asian="cs" style:country-asian="CZ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</style:style>
    <style:style style:name="T198" style:parent-style-name="Standardnípísmoodstavce" style:family="text">
      <style:text-properties style:font-name="Arial" style:font-name-complex="Arial" style:font-weight-complex="bold"/>
    </style:style>
    <style:style style:name="T199" style:parent-style-name="Standardnípísmoodstavce" style:family="text">
      <style:text-properties style:font-name="Arial" style:font-name-complex="Arial" style:font-weight-complex="bold"/>
    </style:style>
    <style:style style:name="T200" style:parent-style-name="Standardnípísmoodstavce" style:family="text">
      <style:text-properties style:font-name="Arial" style:font-name-complex="Arial" style:font-weight-complex="bold"/>
    </style:style>
    <style:style style:name="T201" style:parent-style-name="Standardnípísmoodstavce" style:family="text">
      <style:text-properties style:font-name="Arial" style:font-name-complex="Arial" style:font-weight-complex="bold"/>
    </style:style>
    <style:style style:name="T202" style:parent-style-name="Standardnípísmoodstavce" style:family="text">
      <style:text-properties style:font-name="Arial" style:font-name-complex="Arial" style:font-weight-complex="bold"/>
    </style:style>
    <style:style style:name="T203" style:parent-style-name="Standardnípísmoodstavce" style:family="text">
      <style:text-properties style:font-name="Arial" style:font-name-complex="Arial" style:font-weight-complex="bold"/>
    </style:style>
    <style:style style:name="P204" style:parent-style-name="Normální" style:family="paragraph">
      <style:paragraph-properties fo:text-align="justify" fo:line-height="110%"/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Číslačlánků" style:family="paragraph">
      <style:paragraph-properties fo:margin-top="0.3333in"/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 fo:line-height="11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text-align="justify" fo:margin-top="0.0833in" fo:line-height="110%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Číslačlánků" style:family="paragraph">
      <style:paragraph-properties fo:margin-top="0.3333in"/>
      <style:text-properties style:font-name="Arial" style:font-name-complex="Arial"/>
    </style:style>
    <style:style style:name="P237" style:parent-style-name="Číslačlánků" style:family="paragraph">
      <style:paragraph-properties fo:margin-top="0.0416in" fo:margin-bottom="0.1111in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8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833in" fo:line-height="110%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Normální" style:family="paragraph">
      <style:paragraph-properties fo:text-align="justify" fo:margin-top="0.0833in" fo:line-height="110%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2" style:parent-style-name="Číslačlánků" style:family="paragraph">
      <style:paragraph-properties fo:margin-top="0.3333in"/>
      <style:text-properties style:font-name="Arial" style:font-name-complex="Arial"/>
    </style:style>
    <style:style style:name="P263" style:parent-style-name="Názvyčlánků" style:family="paragraph">
      <style:text-properties style:font-name="Arial" style:font-name-complex="Arial"/>
    </style:style>
    <style:style style:name="P264" style:parent-style-name="Názvyčlánků" style:family="paragraph"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7" style:parent-style-name="Číslačlánků" style:family="paragraph">
      <style:paragraph-properties fo:margin-top="0.3333in"/>
      <style:text-properties style:font-name="Arial" style:font-name-complex="Arial"/>
    </style:style>
    <style:style style:name="P268" style:parent-style-name="Názvyčlánků" style:family="paragraph"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Číslačlánků" style:family="paragraph">
      <style:paragraph-properties fo:margin-top="0.3333in"/>
      <style:text-properties style:font-name="Arial" style:font-name-complex="Arial"/>
    </style:style>
    <style:style style:name="P287" style:parent-style-name="Názvyčlánků" style:family="paragraph"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OBEC<text:s/>OBRATAŇ</text:p>
      <text:p text:style-name="P6">Zastupitelstvo obce<text:s/>Obrataň</text:p>
      <text:p text:style-name="P7">Obecně závazná vyhláška obce<text:s/>Obrataň<text:s/>č.<text:s/>1/2022,</text:p>
      <text:p text:style-name="P8">o místním poplatku<text:s/>za obecní systém odpadového hospodářství</text:p>
      <text:p text:style-name="P9"/>
      <text:p text:style-name="P10"/>
      <text:p text:style-name="P11"/>
      <text:h text:style-name="P12" text:outline-level="1"/>
      <text:h text:style-name="P13" text:outline-level="1"><text:span text:style-name="T14">Zastupitelstvo obce<text:s/></text:span><text:span text:style-name="T15">Obrataň</text:span><text:span text:style-name="T16"><text:s/>se na svém zasedání dne<text:s/></text:span><text:span text:style-name="T17">7</text:span><text:span text:style-name="T18">.12. 202</text:span><text:span text:style-name="T19">2</text:span><text:span text:style-name="T20"><text:s/>usnesením č.<text:s/></text:span><text:span text:style-name="T21">8/</text:span><text:span text:style-name="T22">6</text:span><text:span text:style-name="T23">/202</text:span><text:span text:style-name="T24">2</text:span><text:span text:style-name="T25"><text:s/>usneslo vydat na základě</text:span><text:span text:style-name="T26"><text:s/>§ 14</text:span><text:span text:style-name="T27"><text:s/>zákona č. 565/1990 Sb., o místních poplatcích, ve znění pozdějších předpisů</text:span><text:span text:style-name="T28"><text:s/>(dále jen „zákon<text:s/></text:span><text:span text:style-name="T29">o<text:s/></text:span><text:span text:style-name="T30">místních poplatcích“)</text:span><text:span text:style-name="T31">,</text:span><text:span text:style-name="T32"><text:s/>a v souladu s § 10 písm. d)<text:s/></text:span><text:span text:style-name="T33"><text:line-break/></text:span><text:span text:style-name="T34">a § 84 odst. 2 pís</text:span><text:span text:style-name="T35">m. 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</text:span><text:span text:style-name="T40">tato<text:s/></text:span><text:span text:style-name="T41">vyhláška“):<text:s/></text:span></text:h>
      <text:p text:style-name="P42">Čl. 1</text:p>
      <text:p text:style-name="P43">Úvodní ustanovení</text:p>
      <text:list text:style-name="LFO1" text:continue-numbering="true">
        <text:list-item>
          <text:p text:style-name="P44">Obec<text:s/>Obrataň<text:s/>touto vyhláškou zavádí místní poplatek za<text:s/>obecní systém odpadového hospodářství<text:s/>(dále jen „poplatek“).</text:p>
        </text:list-item>
        <text:list-item>
          <text:p text:style-name="P45"><text:span text:style-name="T46">Správcem poplatku je obecní úřad<text:s/></text:span><text:span text:style-name="T47">Obrataň</text:span><text:span text:style-name="T48">.</text:span><text:span text:style-name="T49"><text:note text:note-class="footnote" text:id="_ftn0"><text:note-citation>1</text:note-citation><text:note-body><text:p text:style-name="Textpozn.podčarou"><text:span text:style-name="Značkapozn.podčarou"><text:s/></text:span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1"><text:note-citation>2</text:note-citation><text:note-body><text:p text:style-name="Textpozn.podčarou"><text:span text:style-name="Značkapozn.podčarou"><text:s/></text:span><text:span text:style-name="T57">§</text:span><text:span text:style-name="T58"><text:s/>10e</text:span><text:span text:style-name="T59"><text:s/></text:span><text:span text:style-name="T60">zákona o místních poplatcích</text:span></text:p></text:note-body></text:note></text:span><text:span text:style-name="T61">:</text:span></text:p>
        </text:list-item>
      </text:list>
      <text:p text:style-name="P62"><text:span text:style-name="T63">a)<text:s/></text:span><text:span text:style-name="T64">fyzická osoba přihlášená v obci</text:span><text:span text:style-name="T65"><text:note text:note-class="footnote" text:id="_ftn2"><text:note-citation>3</text:note-citation><text:note-body><text:p text:style-name="Textpozn.podčarou"><text:span text:style-name="Značkapozn.podčarou"><text:s/></text:span><text:span text:style-name="T66">Za přihlášení fyzické osoby se podle § 16c zákona o místních poplatcích považuje<text:s/></text:span></text:p><text:p text:style-name="P67">a) přihlášení k trvalému pobytu podle zákona o evidenci obyvatel, nebo <text:s/></text:p><text:p text:style-name="P68">b) ohlášení místa pobytu podle zákona o pobytu cizinců na území České republiky, zákona o azylu nebo zákona o dočasné ochraně cizinců, jde-li o cizince,</text:p><text:p text:style-name="P69">1. kterému byl povolen trvalý pobyt,</text:p><text:p text:style-name="P70">2. který na území České republiky pobývá přechodně po dobu delší než 3 měsíce,</text:p><text:p text:style-name="P71">3. který je žadatelem o udělení mezinárodní ochrany nebo osobou strpěnou na území podle zákona o azylu anebo žadatelem o poskytnutí dočasné ochrany podle zákona o dočasné ochraně cizinců, nebo</text:p><text:p text:style-name="P72">4. kterému byla udělena mezinárodní ochrana nebo jde o cizince požívajícího dočasné ochrany cizinců.</text:p></text:note-body></text:note></text:span><text:span text:style-name="T73"><text:s/>nebo<text:s/></text:span></text:p>
      <text:p text:style-name="P7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5"><text:span text:style-name="T76">Spoluvlastníci nemovité věci zahrnující byt, rodinný dům nebo stavbu pro rodinnou rekreaci jsou povinni plnit poplatkovou povinnost společně a nerozdílně</text:span><text:span text:style-name="T77">.</text:span><text:span text:style-name="T78"><text:note text:note-class="footnote" text:id="_ftn3"><text:note-citation>4</text:note-citation><text:note-body><text:p text:style-name="Textpozn.podčarou"><text:s/><text:span text:style-name="T79">§</text:span><text:span text:style-name="T80"><text:s/>10p<text:s/></text:span><text:span text:style-name="T81">zákona o místních poplatcích</text:span></text:p></text:note-body></text:note></text:span></text:p>
        </text:list-item>
      </text:list>
      <text:p text:style-name="P82"/>
      <text:p text:style-name="P83">Čl. 3</text:p>
      <text:p text:style-name="P84">Poplatkové období</text:p>
      <text:p text:style-name="P85"><text:span text:style-name="T86">Poplatkovým obdobím<text:s/></text:span><text:span text:style-name="T87">poplatku<text:s/></text:span><text:span text:style-name="T88">je kalendářní rok.</text:span><text:span text:style-name="T89"><text:note text:note-class="footnote" text:id="_ftn4"><text:note-citation>5</text:note-citation><text:note-body><text:p text:style-name="Textpozn.podčarou"><text:s/><text:span text:style-name="T90">§ 1</text:span><text:span text:style-name="T91">0o</text:span><text:span text:style-name="T92"><text:s/>odst.<text:s/></text:span><text:span text:style-name="T93">1</text:span><text:span text:style-name="T94"><text:s/>zákona o místních poplatcích</text:span></text:p></text:note-body></text:note></text:span></text:p>
      <text:p text:style-name="P95"/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text:s/></text:span><text:span text:style-name="T101">15</text:span><text:span text:style-name="T102"><text:s/>dnů ode dne</text:span><text:span text:style-name="T103"><text:s/>vzniku své poplatkové povinnosti.<text:s/></text:span></text:p>
        </text:list-item>
        <text:list-item>
          <text:p text:style-name="P104"><text:span text:style-name="T105">V ohlášení poplatník</text:span><text:span text:style-name="T106"><text:s/>uvede</text:span><text:span text:style-name="T107"><text:note text:note-class="footnote" text:id="_ftn5"><text:note-citation>6</text:note-citation><text:note-body><text:p text:style-name="Textpozn.podčarou"><text:span text:style-name="T108"><text:s/>§ 1</text:span><text:span text:style-name="T109">4a odst. 2 zákona o místních poplatcích</text:span></text:p></text:note-body></text:note></text:span><text:span text:style-name="T110"><text:s/></text:span></text:p>
          <text:list text:continue-numbering="true">
            <text:list-item>
              <text:p text:style-name="P11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4"><text:span text:style-name="T115">Poplatník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6"><text:note-citation>7</text:note-citation><text:note-body><text:p text:style-name="Textpozn.podčarou"><text:span text:style-name="T119"><text:s/>§ 14a odst.<text:s/></text:span><text:span text:style-name="T120">3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Dojde-li ke změně údajů uvedených v ohlášení, je poplatník povinen tuto změnu oznámit do 15<text:s/></text:span><text:span text:style-name="T124">dnů<text:s/></text:span><text:span text:style-name="T125">ode dne, kdy nastala.</text:span><text:span text:style-name="T126"><text:note text:note-class="footnote" text:id="_ftn7"><text:note-citation>8</text:note-citation><text:note-body><text:p text:style-name="Textpozn.podčarou"><text:span text:style-name="T127"><text:s/>§ 14a odst.<text:s/></text:span><text:span text:style-name="T128">4</text:span><text:span text:style-name="T129"><text:s/>zákona o místních poplatcích</text:span></text:p></text:note-body></text:note></text:span></text:p>
        </text:list-item>
        <text:list-item>
          <text:p text:style-name="P130"><text:span text:style-name="T131">Povinnost oh</text:span><text:span text:style-name="T132">lásit údaj podle odst</text:span><text:span text:style-name="T133">avce<text:s/></text:span><text:span text:style-name="T134">2<text:s/></text:span><text:span text:style-name="T13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6"><text:note text:note-class="footnote" text:id="_ftn8"><text:note-citation>9</text:note-citation><text:note-body><text:p text:style-name="Textpozn.podčarou"><text:s/><text:span text:style-name="T137">§ 14a odst. 5 zákona o místních poplatcích</text:span></text:p></text:note-body></text:note></text:span></text:p>
        </text:list-item>
      </text:list>
      <text:soft-page-break/>
      <text:p text:style-name="P138"><text:span text:style-name="T139">Čl.<text:s/></text:span><text:span text:style-name="T140">5</text:span></text:p>
      <text:p text:style-name="P141">Sazba poplatku</text:p>
      <text:list text:style-name="LFO6" text:continue-numbering="true">
        <text:list-item>
          <text:p text:style-name="P142"><text:span text:style-name="T143">Sazba poplatku činí<text:s/></text:span><text:span text:style-name="T144">800</text:span><text:span text:style-name="T145"><text:s/>Kč</text:span><text:span text:style-name="T146">.</text:span></text:p>
        </text:list-item>
        <text:list-item>
          <text:p text:style-name="P147"><text:span text:style-name="T148">Poplatek se v případě, že poplatková povinnost vznikla z důvodu přihlášení fyzické osoby v obci, sni</text:span><text:span text:style-name="T149">žuje o jednu dvanáctinu za každý kalendářní měsíc</text:span><text:span text:style-name="T150">, na jehož konci</text:span><text:span text:style-name="T151"><text:note text:note-class="footnote" text:id="_ftn9"><text:note-citation>10</text:note-citation><text:note-body><text:p text:style-name="Textpozn.podčarou"><text:s text:c="2"/><text:span text:style-name="T152">§ 10h odst. 2 ve spojení s § 10o<text:s/></text:span><text:span text:style-name="T153">odst. 2 zákona o místních poplatcích</text:span></text:p></text:note-body></text:note></text:span></text:p>
        </text:list-item>
      </text:list>
      <text:p text:style-name="P154">a) není tato fyzická osoba přihlášena v obci, nebo</text:p>
      <text:p text:style-name="P155">b) je tato fyzická osoba od poplatku osvobozena.</text:p>
      <text:list text:style-name="LFO6" text:continue-numbering="true">
        <text:list-item>
          <text:p text:style-name="P156"><text:span text:style-name="T157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8">každý kalendářní měsíc</text:span><text:span text:style-name="T159">, na jehož konci</text:span><text:span text:style-name="T160"><text:note text:note-class="footnote" text:id="_ftn10"><text:note-citation>11</text:note-citation><text:note-body><text:p text:style-name="Textpozn.podčarou"><text:s/>§<text:s/><text:span text:style-name="T161">10h odst.<text:s/></text:span><text:span text:style-name="T162">3</text:span><text:span text:style-name="T163"><text:s/>ve spojení s § 10o<text:s/></text:span><text:span text:style-name="T164">odst. 2 zákona o místních poplatcích</text:span></text:p></text:note-body></text:note></text:span></text:p>
        </text:list-item>
      </text:list>
      <text:p text:style-name="P165">a) je v této nemovité věci přihlášena alespoň 1 fyzická osoba,</text:p>
      <text:p text:style-name="P166">b) poplatník nevlastní tuto nemovitou věc, nebo</text:p>
      <text:p text:style-name="P167"><text:span text:style-name="T168">c) je poplatník od poplatku osvobozen</text:span><text:span text:style-name="T169">.</text:span></text:p>
      <text:p text:style-name="P170"/>
      <text:p text:style-name="P171"/>
      <text:p text:style-name="P172">Čl.<text:s/>6</text:p>
      <text:p text:style-name="P173">Splatnost poplatku</text:p>
      <text:list text:style-name="LFO7" text:continue-numbering="true">
        <text:list-item>
          <text:p text:style-name="P174">Poplatek je splatný jednorázově,<text:s/>a to nejpozději do<text:s/>31.3.<text:s/>příslušného kalendářního roku.<text:s/></text:p>
        </text:list-item>
        <text:list-item>
          <text:p text:style-name="P175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6">Lhůta splatnosti neskončí poplatníkovi dříve než lhůta pro podání ohlášení podle čl. 4 odst. 1 této vyhlášky.<text:s/></text:p>
        </text:list-item>
      </text:list>
      <text:p text:style-name="P177"/>
      <text:p text:style-name="P178"/>
      <text:p text:style-name="P179">Čl.<text:s/>7</text:p>
      <text:p text:style-name="P180">Osvobození a úlevy</text:p>
      <text:list text:style-name="LFO8" text:continue-numbering="true">
        <text:list-item>
          <text:p text:style-name="P181"><text:span text:style-name="T182">Od poplatku je osvobozena osoba, které poplatková povinnost vznikla z důvodu přihlášení v obc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<text:span text:style-name="T188">a) poplatníkem poplatku za odkládání komunálního odpadu z nemovité věci v jiné obci a má v této jiné obci bydliště,<text:s/></text:span></text:p>
      <text:p text:style-name="P18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0">c) umístěna do zařízení pro děti vyžadující okamžitou pomoc na základě rozhodnutí soudu, na žádost obecního úřadu obce s rozšířenou působností, zákonného zástupce dítěte nebo nezletilého,<text:s/></text:p>
      <text:soft-page-break/>
      <text:p text:style-name="P191">d) umístěna v domově pro osoby se zdravotním postižením, domově pro seniory, domově se zvláštním režimem nebo v chráněném bydlení, nebo<text:s/></text:p>
      <text:p text:style-name="P192">e) na základě zákona omezena na osobní svobodě s výjimkou osoby vykonávající trest domácího vězení.</text:p>
      <text:p text:style-name="P193"><text:s/></text:p>
      <text:list text:style-name="LFO8" text:continue-numbering="true">
        <text:list-item>
          <text:p text:style-name="P194">Od poplatku se osvobozuje osoba, které poplatková povinnost vznikla z důvodu přihlášení v obci a<text:s/>která<text:s/>je</text:p>
        </text:list-item>
      </text:list>
      <text:list text:style-name="LFO3" text:continue-numbering="true">
        <text:list-item>
          <text:list>
            <text:list-item>
              <text:p text:style-name="P195">starší 80 let, včetně roku kdy tohoto věku dosáhne,</text:p>
            </text:list-item>
            <text:list-item>
              <text:p text:style-name="P196">dítě do 1 roku věku,</text:p>
            </text:list-item>
            <text:list-item>
              <text:p text:style-name="P197"><text:span text:style-name="T198">studentem žijící</text:span><text:span text:style-name="T199">m</text:span><text:span text:style-name="T200"><text:s/>a studující</text:span><text:span text:style-name="T201">m</text:span><text:span text:style-name="T202"><text:s/>v zahraničí do věku 26 let</text:span><text:span text:style-name="T203">.</text:span></text:p>
            </text:list-item>
          </text:list>
        </text:list-item>
      </text:list>
      <text:p text:style-name="P204"/>
      <text:p text:style-name="P205"><text:span text:style-name="T206">(</text:span><text:span text:style-name="T207">4</text:span><text:span text:style-name="T208">)</text:span><text:span text:style-name="T209"><text:tab/></text:span><text:span text:style-name="T210">V případě, že poplatník nesplní povinnost ohlásit údaj rozhodný pro osvobození nebo úlevu ve lhůtách stanovených<text:s/></text:span><text:span text:style-name="T211">touto<text:s/></text:span><text:span text:style-name="T212">vyhláškou nebo zákonem, nárok na osvobození nebo úlevu zaniká.</text:span><text:span text:style-name="T213"><text:note text:note-class="footnote" text:id="_ftn12"><text:note-citation>13</text:note-citation><text:note-body><text:p text:style-name="Textpozn.podčarou"><text:span text:style-name="T214"><text:s/>§ 14a odst.<text:s/></text:span><text:span text:style-name="T215">6</text:span><text:span text:style-name="T216"><text:s/>zákona o místních poplatcích</text:span></text:p></text:note-body></text:note></text:span></text:p>
      <text:p text:style-name="P217"/>
      <text:p text:style-name="P218">Čl.<text:s/>8</text:p>
      <text:p text:style-name="Názvyčlánků"><text:span text:style-name="T219">Navýšení poplatku</text:span><text:s/></text:p>
      <text:list text:style-name="LFO10" text:continue-numbering="true">
        <text:list-item>
          <text:p text:style-name="P220"><text:span text:style-name="T221">Nebudou-li poplatky zaplaceny poplatníkem včas nebo ve správné výši, vyměří mu<text:s/></text:span><text:span text:style-name="T222">správce poplatku</text:span><text:span text:style-name="T223"><text:s/>poplatek platebním výměrem</text:span><text:span text:style-name="T224"><text:s/>nebo hromadným předpisným seznamem</text:span><text:span text:style-name="T225">.</text:span><text:span text:style-name="T226"><text:note text:note-class="footnote" text:id="_ftn13"><text:note-citation>14</text:note-citation><text:note-body><text:p text:style-name="Textpozn.podčarou"><text:span text:style-name="T227"><text:s/>§ 11 odst. 1 zákona o místních poplatcích</text:span></text:p></text:note-body></text:note></text:span></text:p>
        </text:list-item>
        <text:list-item>
          <text:p text:style-name="P228"><text:span text:style-name="T229">Včas nezaplacené poplatky nebo část těchto poplatků může<text:s/></text:span><text:span text:style-name="T230">správce poplatku</text:span><text:span text:style-name="T231"><text:s/>zvýšit až na trojnásobek; toto zvýšení je příslušenstvím poplatku</text:span><text:span text:style-name="T232"><text:s/>sledujícím jeho osud</text:span><text:span text:style-name="T233">.</text:span><text:span text:style-name="T234"><text:note text:note-class="footnote" text:id="_ftn14"><text:note-citation>15</text:note-citation><text:note-body><text:p text:style-name="Textpozn.podčarou"><text:span text:style-name="T235"><text:s/>§ 11 odst. 3 zákona o místních poplatcích</text:span></text:p></text:note-body></text:note></text:span></text:p>
        </text:list-item>
      </text:list>
      <text:p text:style-name="P236">Čl.<text:s/>9</text:p>
      <text:p text:style-name="P237"><text:span text:style-name="T238">Odpovědnost za zaplacení poplatku</text:span><text:span text:style-name="T239"><text:note text:note-class="footnote" text:id="_ftn15"><text:note-citation>16</text:note-citation><text:note-body><text:p text:style-name="Textpozn.podčarou"><text:span text:style-name="T240"><text:s/></text:span><text:span text:style-name="T241">§ 12 zákona o místních poplatcí</text:span><text:span text:style-name="T242">c</text:span><text:span text:style-name="T243">h</text:span></text:p></text:note-body></text:note></text:span></text:p>
      <text:list text:style-name="LFO18" text:continue-numbering="true">
        <text:list-item>
          <text:p text:style-name="P24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5">V případě podle odstavce 1 vyměří<text:s/>správce poplatku<text:s/>poplatek zákonnému zástupci nebo opatrovníkovi<text:s/>poplatníka.</text:p>
        </text:list-item>
        <text:list-item>
          <text:p text:style-name="P246">Je-li zákonných zástupců nebo opatrovníků více, jsou povinni plnit poplatkovou povinnost společně a nerozdílně.</text:p>
        </text:list-item>
      </text:list>
      <text:p text:style-name="P247">Čl.<text:s/>10</text:p>
      <text:p text:style-name="P248">Společná ustanovení</text:p>
      <text:list text:style-name="LFO22" text:continue-numbering="true">
        <text:list-item>
          <text:p text:style-name="P249"><text:span text:style-name="T250">Ustanovení o nemovité věci se použijí obdobně i na jednotku, která je vymezena podle zákona o vlastnictví bytů, spolu s touto jednotkou spojeným podílem na společných<text:s/></text:span><text:soft-page-break/><text:span text:style-name="T251">částech domu, a pokud je s ní spojeno vlastnictví k pozemku, tak i spolu s podílem na tomto pozemku</text:span><text:span text:style-name="T252">.</text:span><text:span text:style-name="T253"><text:note text:note-class="footnote" text:id="_ftn16"><text:note-citation>17</text:note-citation><text:note-body><text:p text:style-name="Textpozn.podčarou"><text:s/><text:span text:style-name="T254">§ 10q</text:span><text:span text:style-name="T255"><text:s/>zákona o místních poplatcích</text:span></text:p></text:note-body></text:note></text:span></text:p>
        </text:list-item>
        <text:list-item>
          <text:p text:style-name="P256"><text:span text:style-name="T257">Na svěřenský fond, podílový fond nebo fond obhospodařovaný penzijní společností, do kterých je vložena nemovitá věc, se pro účely poplatků za komunální odpad hledí jako na vlastníka této nemovité věci</text:span><text:span text:style-name="T258">.</text:span><text:span text:style-name="T259"><text:note text:note-class="footnote" text:id="_ftn17"><text:note-citation>18</text:note-citation><text:note-body><text:p text:style-name="Textpozn.podčarou"><text:s/><text:span text:style-name="T260">§ 10r</text:span><text:span text:style-name="T261"><text:s/>zákona o místních poplatcích</text:span></text:p></text:note-body></text:note></text:span></text:p>
        </text:list-item>
      </text:list>
      <text:p text:style-name="P262">Čl. 11</text:p>
      <text:p text:style-name="P263">Přechodná<text:s/>ustanovení</text:p>
      <text:p text:style-name="P264"/>
      <text:list text:style-name="LFO29" text:continue-numbering="true">
        <text:list-item>
          <text:p text:style-name="P265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6">Poplatkové povinnosti vzniklé před nabytím účinnosti<text:s/>této vyhlášky se posuzují<text:s/>podle<text:s/>dosavadních<text:s/>právních předpisů.</text:p>
        </text:list-item>
      </text:list>
      <text:p text:style-name="P267">Čl. 12</text:p>
      <text:p text:style-name="P268">Zrušovací ustanovení</text:p>
      <text:p text:style-name="P269"><text:bookmark-start text:name="_Hlk54595723"/><text:span text:style-name="T270">Zrušuje se<text:s/></text:span><text:span text:style-name="T271">O</text:span><text:span text:style-name="T272">becně závazná vyhláška<text:s/></text:span><text:bookmark-end text:name="_Hlk54595723"/><text:span text:style-name="T273">č.<text:s/></text:span><text:span text:style-name="T274">1</text:span><text:span text:style-name="T275">/</text:span><text:span text:style-name="T276">20</text:span><text:span text:style-name="T277">21</text:span><text:span text:style-name="T278">,</text:span><text:span text:style-name="T279"><text:s/>o místním poplatku za provoz systému shromažďování, sběru, přepravy, třídění, využívání a odstraňování komunálních odpadů</text:span><text:span text:style-name="T280"><text:s/></text:span><text:span text:style-name="T281">ze dne</text:span><text:span text:style-name="T282"><text:s/></text:span><text:span text:style-name="T283">1.12. 20</text:span><text:span text:style-name="T284">21</text:span></text:p>
      <text:p text:style-name="P285"/>
      <text:p text:style-name="P286">Čl.<text:s/>13</text:p>
      <text:p text:style-name="P287">Účinnost</text:p>
      <text:p text:style-name="P288">Tato vyhláška nabývá účinnosti dnem<text:s/>1.1. 2023<text:s/></text:p>
      <text:p text:style-name="P289"/>
      <text:p text:style-name="P290"/>
      <text:p text:style-name="P291"/>
      <text:p text:style-name="P292"><text:tab/><text:tab/></text:p>
      <text:p text:style-name="P293"><text:s text:c="6"/>...............................................<text:tab/>..........................................</text:p>
      <text:p text:style-name="P294"><text:s text:c="9"/>Ing. Michaela Cimbůrková<text:s/><text:tab/><text:s/>Aleš<text:s/>Komárek</text:p>
      <text:p text:style-name="P295"><text:tab/>Místostarostka <text:s text:c="72"/>starosta</text:p>
      <text:p text:style-name="P296"/>
      <text:p text:style-name="P297"/>
      <text:p text:style-name="P298">Vyvěšeno na úřední desce dne:<text:s/>8.12. 2022</text:p>
      <text:p text:style-name="P299"><text:span text:style-name="T300">Sejmuto z úřední desky dne:</text:span><text:span text:style-name="T301"><text:s/></text:span><text:span text:style-name="T302">23</text:span><text:span text:style-name="T303">.12. 202</text:span><text:span text:style-name="T30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an Starosta</dc:creator>
    <meta:creation-date>2023-03-01T10:17:00Z</meta:creation-date>
    <dc:date>2023-03-01T10:17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39" meta:character-count="7847" meta:row-count="56" meta:non-whitespace-character-count="6723"/>
  </office:meta>
</office:document-meta>
</file>