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2in" fo:line-height="120%"/>
    </style:style>
    <style:style style:name="T2" style:parent-style-name="Standardnípísmoodstavce" style:family="text">
      <style:text-properties fo:language="cs" fo:country="CZ" style:language-asian="cs" style:country-asian="CZ"/>
    </style:style>
    <style:style style:name="P3" style:parent-style-name="Normální" style:family="paragraph">
      <style:paragraph-properties fo:line-height="0.3611in" fo:margin-left="1.65in">
        <style:tab-stops/>
      </style:paragraph-properties>
    </style:style>
    <style:style style:name="T4" style:parent-style-name="Standardnípísmoodstavce" style:family="text">
      <style:text-properties style:font-name="Times New Roman" fo:font-weight="bold" style:font-weight-asian="bold" fo:color="#000000" fo:letter-spacing="0.0069in" style:text-scale="110%" fo:font-size="23.5pt" style:font-size-asian="23.5pt" style:text-underline-type="single" style:text-underline-style="solid" style:text-underline-width="auto" style:text-underline-mode="continuous" fo:language="cs" fo:country="CZ"/>
    </style:style>
    <style:style style:name="T5" style:parent-style-name="Standardnípísmoodstavce" style:family="text">
      <style:text-properties style:font-name="Times New Roman" fo:font-weight="bold" style:font-weight-asian="bold" fo:color="#000000" style:text-scale="110%" fo:font-size="22pt" style:font-size-asian="22pt" style:text-underline-type="single" style:text-underline-style="solid" style:text-underline-width="auto" style:text-underline-mode="continuous" fo:language="cs" fo:country="CZ"/>
    </style:style>
    <style:style style:name="P6" style:parent-style-name="Normální" style:family="paragraph">
      <style:paragraph-properties fo:text-align="center" fo:line-height="118%"/>
      <style:text-properties style:font-name="Times New Roman" fo:font-weight="bold" style:font-weight-asian="bold" fo:color="#000000" fo:letter-spacing="-0.0013in" style:text-scale="105%" fo:font-size="15.5pt" style:font-size-asian="15.5pt" fo:language="cs" fo:country="CZ"/>
    </style:style>
    <style:style style:name="T7" style:parent-style-name="Standardnípísmoodstavce" style:family="text">
      <style:text-properties fo:language="cs" fo:country="CZ" style:language-asian="cs" style:country-asian="CZ"/>
    </style:style>
    <style:style style:name="P8" style:parent-style-name="Normální" style:family="paragraph">
      <style:paragraph-properties fo:text-align="center" fo:line-height="85%"/>
      <style:text-properties style:font-name="Arial" fo:color="#000000" fo:language="cs" fo:country="CZ"/>
    </style:style>
    <style:style style:name="T9" style:parent-style-name="Standardnípísmoodstavce" style:family="text">
      <style:text-properties style:font-name="Arial" fo:font-weight="bold" style:font-weight-asian="bold" fo:font-style="italic" style:font-style-asian="italic" fo:color="#000000" style:text-scale="105%" fo:font-size="13.5pt" style:font-size-asian="13.5pt" fo:language="cs" fo:country="CZ"/>
    </style:style>
    <style:style style:name="T10" style:parent-style-name="Standardnípísmoodstavce" style:family="text">
      <style:text-properties style:font-name="Arial" fo:font-weight="bold" style:font-weight-asian="bold" fo:font-style="italic" style:font-style-asian="italic" fo:color="#000000" style:text-scale="105%" fo:font-size="13.5pt" style:font-size-asian="13.5pt" fo:language="cs" fo:country="CZ"/>
    </style:style>
    <style:style style:name="T11" style:parent-style-name="Standardnípísmoodstavce" style:family="text">
      <style:text-properties style:font-name="Arial" fo:font-weight="bold" style:font-weight-asian="bold" fo:font-style="italic" style:font-style-asian="italic" fo:color="#000000" style:text-scale="105%" fo:font-size="13.5pt" style:font-size-asian="13.5pt" fo:language="cs" fo:country="CZ"/>
    </style:style>
    <style:style style:name="T12" style:parent-style-name="Standardnípísmoodstavce" style:family="text">
      <style:text-properties style:font-name="Arial" fo:font-weight="bold" style:font-weight-asian="bold" fo:color="#000000" style:text-scale="105%" fo:font-size="13.5pt" style:font-size-asian="13.5pt" fo:language="cs" fo:country="CZ"/>
    </style:style>
    <style:style style:name="T13" style:parent-style-name="Standardnípísmoodstavce" style:family="text">
      <style:text-properties style:font-name="Arial" fo:font-weight="bold" style:font-weight-asian="bold" fo:color="#000000" style:text-scale="105%" fo:font-size="13.5pt" style:font-size-asian="13.5pt" fo:language="cs" fo:country="CZ"/>
    </style:style>
    <style:style style:name="P14" style:parent-style-name="Normální" style:family="paragraph">
      <style:paragraph-properties fo:text-align="center"/>
      <style:text-properties style:font-name="Tahoma" fo:font-weight="bold" style:font-weight-asian="bold" fo:color="#000000" fo:letter-spacing="0.0062in" fo:font-size="10.5pt" style:font-size-asian="10.5pt" fo:language="cs" fo:country="CZ"/>
    </style:style>
    <style:style style:name="P15" style:parent-style-name="Normální" style:family="paragraph">
      <style:paragraph-properties fo:text-align="justify" fo:margin-top="0.225in" fo:line-height="112%" fo:margin-right="0.05in"/>
    </style:style>
    <style:style style:name="T16" style:parent-style-name="Standardnípísmoodstavce" style:family="text">
      <style:text-properties style:font-name="Arial" fo:color="#000000" fo:letter-spacing="0.0041in" fo:language="cs" fo:country="CZ"/>
    </style:style>
    <style:style style:name="T17" style:parent-style-name="Standardnípísmoodstavce" style:family="text">
      <style:text-properties style:font-name="Arial" fo:color="#000000" fo:letter-spacing="0.0013in" fo:language="cs" fo:country="CZ"/>
    </style:style>
    <style:style style:name="T18" style:parent-style-name="Standardnípísmoodstavce" style:family="text">
      <style:text-properties style:font-name="Arial" fo:color="#000000" fo:language="cs" fo:country="CZ"/>
    </style:style>
    <style:style style:name="T19" style:parent-style-name="Standardnípísmoodstavce" style:family="text">
      <style:text-properties style:font-name="Arial" fo:color="#000000" fo:language="cs" fo:country="CZ"/>
    </style:style>
    <style:style style:name="T20" style:parent-style-name="Standardnípísmoodstavce" style:family="text">
      <style:text-properties style:font-name="Arial" fo:color="#000000" fo:letter-spacing="0.0048in" fo:language="cs" fo:country="CZ"/>
    </style:style>
    <style:style style:name="T21" style:parent-style-name="Standardnípísmoodstavce" style:family="text">
      <style:text-properties style:font-name="Arial" fo:color="#000000" fo:language="cs" fo:country="CZ"/>
    </style:style>
    <style:style style:name="P22" style:parent-style-name="Normální" style:family="paragraph">
      <style:paragraph-properties fo:text-align="center" fo:margin-top="0.325in" fo:line-height="127%"/>
    </style:style>
    <style:style style:name="T23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4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5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26" style:parent-style-name="Normální" style:list-style-name="LFO1" style:family="paragraph">
      <style:paragraph-properties fo:text-align="justify" fo:margin-top="0.1in" fo:line-height="113%" fo:margin-left="0.45in" fo:margin-right="0.05in" fo:text-indent="-0.4in">
        <style:tab-stops>
          <style:tab-stop style:type="char" style:char="," style:position="0in"/>
        </style:tab-stops>
      </style:paragraph-properties>
    </style:style>
    <style:style style:name="T27" style:parent-style-name="Standardnípísmoodstavce" style:family="text">
      <style:text-properties style:font-name="Arial" fo:color="#000000" fo:letter-spacing="0.009in" fo:language="cs" fo:country="CZ"/>
    </style:style>
    <style:style style:name="T28" style:parent-style-name="Standardnípísmoodstavce" style:family="text">
      <style:text-properties style:font-name="Arial" fo:color="#000000" fo:letter-spacing="0.009in" fo:language="cs" fo:country="CZ"/>
    </style:style>
    <style:style style:name="T29" style:parent-style-name="Standardnípísmoodstavce" style:family="text">
      <style:text-properties style:font-name="Arial" fo:color="#000000" fo:letter-spacing="0.002in" fo:language="cs" fo:country="CZ"/>
    </style:style>
    <style:style style:name="T30" style:parent-style-name="Standardnípísmoodstavce" style:family="text">
      <style:text-properties style:font-name="Arial" fo:color="#000000" fo:language="cs" fo:country="CZ"/>
    </style:style>
    <style:style style:name="P31" style:parent-style-name="Normální" style:list-style-name="LFO1" style:family="paragraph">
      <style:paragraph-properties fo:text-align="justify" fo:margin-top="0.025in" fo:line-height="312%" fo:margin-left="3.25in" fo:margin-right="2.95in" fo:text-indent="-3.2in">
        <style:tab-stops>
          <style:tab-stop style:type="char" style:char="," style:position="-2.8in"/>
        </style:tab-stops>
      </style:paragraph-properties>
    </style:style>
    <style:style style:name="T32" style:parent-style-name="Standardnípísmoodstavce" style:family="text">
      <style:text-properties style:font-name="Arial" fo:color="#000000" fo:letter-spacing="-0.0013in" fo:language="cs" fo:country="CZ"/>
    </style:style>
    <style:style style:name="T33" style:parent-style-name="Standardnípísmoodstavce" style:family="text">
      <style:text-properties style:font-name="Arial" fo:color="#000000" fo:letter-spacing="-0.0013in" style:text-position="super 63.6%" fo:language="cs" fo:country="CZ"/>
    </style:style>
    <style:style style:name="T34" style:parent-style-name="Standardnípísmoodstavce" style:family="text">
      <style:text-properties style:font-name="Arial" fo:color="#000000" fo:letter-spacing="-0.0013in" fo:language="cs" fo:country="CZ"/>
    </style:style>
    <style:style style:name="T35" style:parent-style-name="Standardnípísmoodstavce" style:family="text">
      <style:text-properties style:font-name="Tahoma" fo:font-weight="bold" style:font-weight-asian="bold" fo:color="#000000" fo:font-size="10.5pt" style:font-size-asian="10.5pt" fo:language="cs" fo:country="CZ"/>
    </style:style>
    <style:style style:name="P36" style:parent-style-name="Normální" style:family="paragraph">
      <style:paragraph-properties fo:text-align="center" fo:margin-top="0.075in"/>
      <style:text-properties style:font-name="Tahoma" fo:font-weight="bold" style:font-weight-asian="bold" fo:color="#000000" fo:font-size="10.5pt" style:font-size-asian="10.5pt" fo:language="cs" fo:country="CZ"/>
    </style:style>
    <style:style style:name="P37" style:parent-style-name="Normální" style:family="paragraph">
      <style:paragraph-properties fo:margin-top="0.075in" fo:line-height="112%" fo:margin-left="0.4in" fo:margin-right="0.05in" fo:text-indent="-0.4in">
        <style:tab-stops/>
      </style:paragraph-properties>
    </style:style>
    <style:style style:name="T38" style:parent-style-name="Standardnípísmoodstavce" style:family="text">
      <style:text-properties style:font-name="Arial" fo:color="#000000" fo:letter-spacing="0.0076in" fo:language="cs" fo:country="CZ"/>
    </style:style>
    <style:style style:name="T39" style:parent-style-name="Standardnípísmoodstavce" style:family="text">
      <style:text-properties style:font-name="Arial" fo:color="#000000" fo:letter-spacing="0.0076in" style:text-scale="105%" style:text-position="super 63.6%" fo:language="cs" fo:country="CZ"/>
    </style:style>
    <style:style style:name="T40" style:parent-style-name="Standardnípísmoodstavce" style:family="text">
      <style:text-properties style:font-name="Arial" fo:color="#000000" fo:letter-spacing="0.0076in" fo:language="cs" fo:country="CZ"/>
    </style:style>
    <style:style style:name="T41" style:parent-style-name="Standardnípísmoodstavce" style:family="text">
      <style:text-properties style:font-name="Arial" fo:color="#000000" fo:language="cs" fo:country="CZ"/>
    </style:style>
    <style:style style:name="P42" style:parent-style-name="Normální" style:list-style-name="LFO2" style:family="paragraph">
      <style:paragraph-properties fo:margin-top="0.075in" fo:margin-left="0.95in" fo:text-indent="-0.3in">
        <style:tab-stops>
          <style:tab-stop style:type="char" style:char="," style:position="0in"/>
        </style:tab-stops>
      </style:paragraph-properties>
      <style:text-properties style:font-name="Arial" fo:color="#000000" fo:letter-spacing="0.0083in" fo:language="cs" fo:country="CZ"/>
    </style:style>
    <style:style style:name="P43" style:parent-style-name="Normální" style:list-style-name="LFO2" style:family="paragraph">
      <style:paragraph-properties fo:text-align="justify" fo:margin-top="0.075in" fo:line-height="110%" fo:margin-left="0.95in" fo:margin-right="0.05in" fo:text-indent="-0.3in">
        <style:tab-stops>
          <style:tab-stop style:type="char" style:char="," style:position="0in"/>
        </style:tab-stops>
      </style:paragraph-properties>
    </style:style>
    <style:style style:name="T44" style:parent-style-name="Standardnípísmoodstavce" style:family="text">
      <style:text-properties style:font-name="Arial" fo:color="#000000" fo:letter-spacing="-0.002in" fo:language="cs" fo:country="CZ"/>
    </style:style>
    <style:style style:name="T45" style:parent-style-name="Standardnípísmoodstavce" style:family="text">
      <style:text-properties style:font-name="Arial" fo:color="#000000" fo:letter-spacing="-0.0034in" fo:language="cs" fo:country="CZ"/>
    </style:style>
    <style:style style:name="T46" style:parent-style-name="Standardnípísmoodstavce" style:family="text">
      <style:text-properties style:font-name="Arial" fo:color="#000000" fo:letter-spacing="-0.0034in" fo:language="cs" fo:country="CZ"/>
    </style:style>
    <style:style style:name="T47" style:parent-style-name="Standardnípísmoodstavce" style:family="text">
      <style:text-properties style:font-name="Arial" fo:color="#000000" fo:letter-spacing="0.0083in" fo:language="cs" fo:country="CZ"/>
    </style:style>
    <style:style style:name="T48" style:parent-style-name="Standardnípísmoodstavce" style:family="text">
      <style:text-properties style:font-name="Arial" fo:color="#000000" fo:letter-spacing="-0.0006in" fo:language="cs" fo:country="CZ"/>
    </style:style>
    <style:style style:name="T49" style:parent-style-name="Standardnípísmoodstavce" style:family="text">
      <style:text-properties style:font-name="Arial" fo:color="#000000" fo:language="cs" fo:country="CZ"/>
    </style:style>
    <style:style style:name="P50" style:parent-style-name="Normální" style:family="paragraph">
      <style:paragraph-properties fo:text-align="justify" fo:margin-top="0.075in" fo:margin-bottom="0.45in" fo:line-height="111%" fo:margin-left="0.4in" fo:margin-right="0.05in" fo:text-indent="-0.4in">
        <style:tab-stops/>
      </style:paragraph-properties>
    </style:style>
    <style:style style:name="T51" style:parent-style-name="Standardnípísmoodstavce" style:family="text">
      <style:text-properties style:font-name="Arial" fo:color="#000000" fo:letter-spacing="0.0006in" fo:language="cs" fo:country="CZ"/>
    </style:style>
    <style:style style:name="T52" style:parent-style-name="Standardnípísmoodstavce" style:family="text">
      <style:text-properties style:font-name="Arial" fo:color="#000000" fo:letter-spacing="0.0006in" fo:language="cs" fo:country="CZ"/>
    </style:style>
    <style:style style:name="T53" style:parent-style-name="Standardnípísmoodstavce" style:family="text">
      <style:text-properties style:font-name="Arial" fo:color="#000000" fo:letter-spacing="0.002in" fo:language="cs" fo:country="CZ"/>
    </style:style>
    <style:style style:name="T54" style:parent-style-name="Standardnípísmoodstavce" style:family="text">
      <style:text-properties style:font-name="Arial" fo:color="#000000" fo:letter-spacing="0.0013in" fo:language="cs" fo:country="CZ"/>
    </style:style>
    <style:style style:name="T55" style:parent-style-name="Standardnípísmoodstavce" style:family="text">
      <style:text-properties style:font-name="Arial" fo:color="#000000" fo:language="cs" fo:country="CZ"/>
    </style:style>
    <style:style style:name="T56" style:parent-style-name="Standardnípísmoodstavce" style:family="text">
      <style:text-properties style:font-name="Arial" fo:color="#000000" style:text-scale="105%" style:text-position="super 63.6%" fo:language="cs" fo:country="CZ"/>
    </style:style>
    <style:style style:name="P57" style:parent-style-name="Normální" style:family="paragraph">
      <style:paragraph-properties fo:margin-top="0.075in" fo:line-height="111%"/>
    </style:style>
    <style:style style:name="T58" style:parent-style-name="Standardnípísmoodstavce" style:family="text">
      <style:text-properties fo:language="cs" fo:country="CZ" style:language-asian="cs" style:country-asian="CZ"/>
    </style:style>
    <style:style style:name="T59" style:parent-style-name="Standardnípísmoodstavce" style:family="text">
      <style:text-properties fo:language="cs" fo:country="CZ" style:language-asian="cs" style:country-asian="CZ"/>
    </style:style>
    <style:style style:name="T60" style:parent-style-name="Standardnípísmoodstavce" style:family="text">
      <style:text-properties style:font-name="Arial" fo:color="#000000" fo:letter-spacing="0.002in" style:text-position="super 66.6%" fo:font-size="6pt" style:font-size-asian="6pt" fo:language="cs" fo:country="CZ"/>
    </style:style>
    <style:style style:name="T61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62" style:parent-style-name="Standardnípísmoodstavce" style:family="text">
      <style:text-properties style:font-name="Verdana" fo:color="#000000" fo:letter-spacing="0.002in" style:text-position="super 63.6%" fo:font-size="5.5pt" style:font-size-asian="5.5pt" fo:language="cs" fo:country="CZ"/>
    </style:style>
    <style:style style:name="T63" style:parent-style-name="Standardnípísmoodstavce" style:family="text">
      <style:text-properties style:font-name="Verdana" fo:color="#000000" fo:letter-spacing="0.002in" fo:font-size="9pt" style:font-size-asian="9pt" fo:language="cs" fo:country="CZ"/>
    </style:style>
    <style:style style:name="T64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65" style:parent-style-name="Standardnípísmoodstavce" style:family="text">
      <style:text-properties style:font-name="Verdana" fo:color="#000000" fo:letter-spacing="0.002in" style:text-position="super 63.6%" fo:font-size="5.5pt" style:font-size-asian="5.5pt" fo:language="cs" fo:country="CZ"/>
    </style:style>
    <style:style style:name="T66" style:parent-style-name="Standardnípísmoodstavce" style:family="text">
      <style:text-properties style:font-name="Verdana" fo:color="#000000" fo:letter-spacing="0.002in" fo:font-size="9pt" style:font-size-asian="9pt" fo:language="cs" fo:country="CZ"/>
    </style:style>
    <style:style style:name="T67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P68" style:parent-style-name="Normální" style:master-page-name="MP1" style:family="paragraph">
      <style:paragraph-properties fo:break-before="page" fo:text-align="center" fo:line-height="126%"/>
    </style:style>
    <style:style style:name="T69" style:parent-style-name="Standardnípísmoodstavce" style:family="text">
      <style:text-properties fo:language="cs" fo:country="CZ" style:language-asian="cs" style:country-asian="CZ"/>
    </style:style>
    <style:style style:name="P70" style:parent-style-name="Normální" style:family="paragraph">
      <style:paragraph-properties fo:text-align="center" fo:line-height="78%"/>
      <style:text-properties style:font-name="Verdana" fo:color="#000000" fo:language="cs" fo:country="CZ"/>
    </style:style>
    <style:style style:name="T71" style:parent-style-name="Standardnípísmoodstavce" style:family="text">
      <style:text-properties style:font-name="Arial" fo:font-weight="bold" style:font-weight-asian="bold" fo:color="#000000" style:text-scale="95%" fo:font-size="12pt" style:font-size-asian="12pt" fo:language="cs" fo:country="CZ"/>
    </style:style>
    <style:style style:name="T72" style:parent-style-name="Standardnípísmoodstavce" style:family="text">
      <style:text-properties style:font-name="Arial" fo:font-weight="bold" style:font-weight-asian="bold" fo:color="#000000" style:text-scale="95%" fo:font-size="12pt" style:font-size-asian="12pt" fo:language="cs" fo:country="CZ"/>
    </style:style>
    <style:style style:name="T73" style:parent-style-name="Standardnípísmoodstavce" style:family="text">
      <style:text-properties style:font-name="Tahoma" fo:font-weight="bold" style:font-weight-asian="bold" fo:color="#000000" fo:letter-spacing="0.0097in" fo:font-size="10.5pt" style:font-size-asian="10.5pt" fo:language="cs" fo:country="CZ"/>
    </style:style>
    <style:style style:name="T74" style:parent-style-name="Standardnípísmoodstavce" style:family="text">
      <style:text-properties style:font-name="Tahoma" fo:font-weight="bold" style:font-weight-asian="bold" fo:color="#000000" fo:letter-spacing="0.0097in" fo:font-size="10.5pt" style:font-size-asian="10.5pt" fo:language="cs" fo:country="CZ"/>
    </style:style>
    <style:style style:name="P75" style:parent-style-name="Normální" style:family="paragraph">
      <style:paragraph-properties fo:text-align="justify" fo:margin-top="0.1in" fo:line-height="118%" fo:margin-left="0.4in">
        <style:tab-stops/>
      </style:paragraph-properties>
    </style:style>
    <style:style style:name="T76" style:parent-style-name="Standardnípísmoodstavce" style:family="text">
      <style:text-properties style:font-name="Arial" fo:color="#000000" fo:letter-spacing="0.009in" fo:font-size="10.5pt" style:font-size-asian="10.5pt" fo:language="cs" fo:country="CZ"/>
    </style:style>
    <style:style style:name="T77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78" style:parent-style-name="Normální" style:family="paragraph">
      <style:paragraph-properties fo:text-align="justify" fo:margin-top="0.075in" fo:line-height="115%" fo:margin-left="0.4in">
        <style:tab-stops/>
      </style:paragraph-properties>
    </style:style>
    <style:style style:name="T79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80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81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82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83" style:parent-style-name="Normální" style:family="paragraph">
      <style:paragraph-properties fo:text-align="justify" fo:margin-top="0.075in" fo:line-height="116%" fo:margin-left="0.4in">
        <style:tab-stops/>
      </style:paragraph-properties>
    </style:style>
    <style:style style:name="T84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85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86" style:parent-style-name="Standardnípísmoodstavce" style:family="text">
      <style:text-properties style:font-name="Arial" fo:color="#000000" fo:letter-spacing="0.0069in" fo:font-size="10.5pt" style:font-size-asian="10.5pt" fo:language="cs" fo:country="CZ"/>
    </style:style>
    <style:style style:name="T87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88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89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90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91" style:parent-style-name="Normální" style:family="paragraph">
      <style:paragraph-properties fo:text-align="justify" fo:margin-top="0.075in" fo:line-height="111%" fo:margin-left="0.4in">
        <style:tab-stops/>
      </style:paragraph-properties>
    </style:style>
    <style:style style:name="T92" style:parent-style-name="Standardnípísmoodstavce" style:family="text">
      <style:text-properties style:font-name="Arial" fo:color="#000000" fo:letter-spacing="0.009in" fo:font-size="10.5pt" style:font-size-asian="10.5pt" fo:language="cs" fo:country="CZ"/>
    </style:style>
    <style:style style:name="T93" style:parent-style-name="Standardnípísmoodstavce" style:family="text">
      <style:text-properties style:font-name="Arial" fo:color="#000000" fo:letter-spacing="0.009in" fo:font-size="10.5pt" style:font-size-asian="10.5pt" fo:language="cs" fo:country="CZ"/>
    </style:style>
    <style:style style:name="T94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95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96" style:parent-style-name="Normální" style:family="paragraph">
      <style:paragraph-properties fo:text-align="justify" fo:margin-top="0.1in" fo:line-height="115%" fo:margin-left="0.4in">
        <style:tab-stops/>
      </style:paragraph-properties>
    </style:style>
    <style:style style:name="T97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98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99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100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101" style:parent-style-name="Standardnípísmoodstavce" style:family="text">
      <style:text-properties style:font-name="Verdana" fo:color="#000000" fo:letter-spacing="0.0027in" style:text-position="super 66.6%" fo:font-size="10.5pt" style:font-size-asian="10.5pt" fo:language="cs" fo:country="CZ"/>
    </style:style>
    <style:style style:name="P102" style:parent-style-name="Normální" style:family="paragraph">
      <style:paragraph-properties fo:text-align="justify" fo:margin-top="0.075in" fo:line-height="115%" fo:margin-left="0.4in">
        <style:tab-stops/>
      </style:paragraph-properties>
    </style:style>
    <style:style style:name="T103" style:parent-style-name="Standardnípísmoodstavce" style:family="text">
      <style:text-properties style:font-name="Arial" fo:color="#000000" fo:letter-spacing="0.0069in" fo:font-size="10.5pt" style:font-size-asian="10.5pt" fo:language="cs" fo:country="CZ"/>
    </style:style>
    <style:style style:name="T104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05" style:parent-style-name="Normální" style:family="paragraph">
      <style:paragraph-properties fo:text-align="justify" fo:margin-top="0.1in" fo:line-height="111%" fo:margin-left="0.4in">
        <style:tab-stops/>
      </style:paragraph-properties>
    </style:style>
    <style:style style:name="T106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107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08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109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110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11" style:parent-style-name="Standardnípísmoodstavce" style:family="text">
      <style:text-properties style:font-name="Verdana" fo:color="#000000" style:text-position="super 66.6%" fo:font-size="10.5pt" style:font-size-asian="10.5pt" fo:language="cs" fo:country="CZ"/>
    </style:style>
    <style:style style:name="P112" style:parent-style-name="Normální" style:family="paragraph">
      <style:paragraph-properties fo:text-align="center" fo:margin-top="0.325in"/>
      <style:text-properties style:font-name="Arial" fo:font-weight="bold" style:font-weight-asian="bold" fo:color="#000000" style:text-scale="95%" fo:font-size="12pt" style:font-size-asian="12pt" fo:language="cs" fo:country="CZ"/>
    </style:style>
    <style:style style:name="P113" style:parent-style-name="Normální" style:family="paragraph">
      <style:paragraph-properties fo:text-align="center" fo:margin-top="0.075in"/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114" style:parent-style-name="Normální" style:family="paragraph">
      <style:paragraph-properties fo:margin-top="0.125in">
        <style:tab-stops>
          <style:tab-stop style:type="right" style:position="3.2173in"/>
        </style:tab-stops>
      </style:paragraph-properties>
    </style:style>
    <style:style style:name="T115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16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17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P118" style:parent-style-name="Normální" style:list-style-name="LFO3" style:family="paragraph">
      <style:paragraph-properties fo:margin-top="0.05in" fo:margin-left="0.75in" fo:text-indent="-0.3in">
        <style:tab-stops>
          <style:tab-stop style:type="char" style:char="," style:position="0in"/>
        </style:tab-stops>
      </style:paragraph-properties>
    </style:style>
    <style:style style:name="T119" style:parent-style-name="Standardnípísmoodstavce" style:family="text">
      <style:text-properties style:font-name="Verdana" fo:color="#000000" fo:letter-spacing="0.0034in" fo:language="cs" fo:country="CZ"/>
    </style:style>
    <style:style style:name="T120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21" style:parent-style-name="Normální" style:list-style-name="LFO3" style:family="paragraph">
      <style:paragraph-properties fo:text-align="justify" fo:margin-top="0.05in" fo:line-height="115%" fo:margin-left="0.75in" fo:text-indent="-0.3in">
        <style:tab-stops>
          <style:tab-stop style:type="char" style:char="," style:position="0in"/>
        </style:tab-stops>
      </style:paragraph-properties>
    </style:style>
    <style:style style:name="T122" style:parent-style-name="Standardnípísmoodstavce" style:family="text">
      <style:text-properties style:font-name="Arial" fo:color="#000000" fo:letter-spacing="0.009in" fo:font-size="10.5pt" style:font-size-asian="10.5pt" fo:language="cs" fo:country="CZ"/>
    </style:style>
    <style:style style:name="T123" style:parent-style-name="Standardnípísmoodstavce" style:family="text">
      <style:text-properties style:font-name="Arial" fo:color="#000000" fo:letter-spacing="0.0097in" fo:font-size="10.5pt" style:font-size-asian="10.5pt" fo:language="cs" fo:country="CZ"/>
    </style:style>
    <style:style style:name="T124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25" style:parent-style-name="Normální" style:family="paragraph">
      <style:paragraph-properties fo:text-align="justify" fo:margin-top="0.35in" fo:line-height="112%" fo:margin-left="0.4in" fo:text-indent="-0.4in">
        <style:tab-stops/>
      </style:paragraph-properties>
      <style:text-properties style:font-name="Arial" fo:color="#000000" fo:letter-spacing="0.0027in" fo:font-size="10.5pt" style:font-size-asian="10.5pt" fo:language="cs" fo:country="CZ"/>
    </style:style>
    <style:style style:name="P126" style:parent-style-name="Normální" style:family="paragraph">
      <style:paragraph-properties fo:text-align="justify" fo:margin-top="0.075in" fo:margin-bottom="0.575in" fo:line-height="115%" fo:margin-left="0.4in">
        <style:tab-stops/>
      </style:paragraph-properties>
    </style:style>
    <style:style style:name="T127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128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29" style:parent-style-name="Standardnípísmoodstavce" style:family="text">
      <style:text-properties style:font-name="Arial" fo:color="#000000" fo:letter-spacing="0.0069in" fo:font-size="10.5pt" style:font-size-asian="10.5pt" fo:language="cs" fo:country="CZ"/>
    </style:style>
    <style:style style:name="T130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131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32" style:parent-style-name="Normální" style:family="paragraph">
      <style:paragraph-properties fo:text-align="justify" fo:margin-top="0.075in" fo:line-height="111%" fo:margin-left="0.05in" fo:margin-right="3.85in">
        <style:tab-stops/>
      </style:paragraph-properties>
    </style:style>
    <style:style style:name="T133" style:parent-style-name="Standardnípísmoodstavce" style:family="text">
      <style:text-properties fo:language="cs" fo:country="CZ" style:language-asian="cs" style:country-asian="CZ"/>
    </style:style>
    <style:style style:name="T134" style:parent-style-name="Standardnípísmoodstavce" style:family="text">
      <style:text-properties style:font-name="Verdana" fo:color="#000000" fo:letter-spacing="0.002in" style:text-position="super 63.6%" fo:font-size="5.5pt" style:font-size-asian="5.5pt" fo:language="cs" fo:country="CZ"/>
    </style:style>
    <style:style style:name="T135" style:parent-style-name="Standardnípísmoodstavce" style:family="text">
      <style:text-properties style:font-name="Verdana" fo:color="#000000" fo:letter-spacing="0.002in" style:text-scale="105%" fo:font-size="8pt" style:font-size-asian="8pt" fo:language="cs" fo:country="CZ"/>
    </style:style>
    <style:style style:name="T136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137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T138" style:parent-style-name="Standardnípísmoodstavce" style:family="text">
      <style:text-properties style:font-name="Verdana" fo:color="#000000" fo:letter-spacing="0.0013in" style:text-scale="105%" style:text-position="super 60%" fo:font-size="5pt" style:font-size-asian="5pt" fo:language="cs" fo:country="CZ"/>
    </style:style>
    <style:style style:name="T139" style:parent-style-name="Standardnípísmoodstavce" style:family="text">
      <style:text-properties style:font-name="Arial" fo:color="#000000" fo:letter-spacing="0.0013in" fo:font-size="8.5pt" style:font-size-asian="8.5pt" fo:language="cs" fo:country="CZ"/>
    </style:style>
    <style:style style:name="P140" style:parent-style-name="Normální" style:master-page-name="MP2" style:family="paragraph">
      <style:paragraph-properties fo:break-before="page" fo:text-align="justify" fo:line-height="115%" fo:margin-left="0.4in" fo:text-indent="-0.4in">
        <style:tab-stops/>
      </style:paragraph-properties>
    </style:style>
    <style:style style:name="T141" style:parent-style-name="Standardnípísmoodstavce" style:family="text">
      <style:text-properties fo:language="cs" fo:country="CZ" style:language-asian="cs" style:country-asian="CZ"/>
    </style:style>
    <style:style style:name="P142" style:parent-style-name="Normální" style:family="paragraph">
      <style:paragraph-properties fo:text-align="center" fo:line-height="81%"/>
      <style:text-properties style:font-name="Tahoma" fo:color="#000000" fo:font-size="10pt" style:font-size-asian="10pt" fo:language="cs" fo:country="CZ"/>
    </style:style>
    <style:style style:name="T143" style:parent-style-name="Standardnípísmoodstavce" style:family="text">
      <style:text-properties style:font-name="Verdana" fo:color="#000000" fo:letter-spacing="0.0048in" fo:font-size="10pt" style:font-size-asian="10pt" fo:language="cs" fo:country="CZ"/>
    </style:style>
    <style:style style:name="T144" style:parent-style-name="Standardnípísmoodstavce" style:family="text">
      <style:text-properties style:font-name="Verdana" fo:color="#000000" fo:letter-spacing="0.0048in" style:text-position="super 65%" fo:font-size="10pt" style:font-size-asian="10pt" fo:language="cs" fo:country="CZ"/>
    </style:style>
    <style:style style:name="T145" style:parent-style-name="Standardnípísmoodstavce" style:family="text">
      <style:text-properties style:font-name="Verdana" fo:color="#000000" fo:letter-spacing="0.0048in" fo:font-size="10pt" style:font-size-asian="10pt" fo:language="cs" fo:country="CZ"/>
    </style:style>
    <style:style style:name="T146" style:parent-style-name="Standardnípísmoodstavce" style:family="text">
      <style:text-properties style:font-name="Verdana" fo:color="#000000" fo:letter-spacing="0.0048in" fo:font-size="10pt" style:font-size-asian="10pt" fo:language="cs" fo:country="CZ"/>
    </style:style>
    <style:style style:name="T147" style:parent-style-name="Standardnípísmoodstavce" style:family="text">
      <style:text-properties style:font-name="Verdana" fo:color="#000000" fo:font-size="10pt" style:font-size-asian="10pt" fo:language="cs" fo:country="CZ"/>
    </style:style>
    <style:style style:name="T148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T149" style:parent-style-name="Standardnípísmoodstavce" style:family="text">
      <style:text-properties style:font-name="Verdana" fo:color="#000000" fo:letter-spacing="0.0041in" fo:font-size="10pt" style:font-size-asian="10pt" fo:language="cs" fo:country="CZ"/>
    </style:style>
    <style:style style:name="T150" style:parent-style-name="Standardnípísmoodstavce" style:family="text">
      <style:text-properties style:font-name="Verdana" fo:color="#000000" fo:letter-spacing="0.0041in" fo:font-size="10pt" style:font-size-asian="10pt" fo:language="cs" fo:country="CZ"/>
    </style:style>
    <style:style style:name="T151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T152" style:parent-style-name="Standardnípísmoodstavce" style:family="text">
      <style:text-properties style:font-name="Verdana" fo:color="#000000" fo:letter-spacing="-0.002in" fo:font-size="10pt" style:font-size-asian="10pt" fo:language="cs" fo:country="CZ"/>
    </style:style>
    <style:style style:name="T153" style:parent-style-name="Standardnípísmoodstavce" style:family="text">
      <style:text-properties style:font-name="Verdana" fo:color="#000000" fo:letter-spacing="-0.002in" style:text-position="super 65%" fo:font-size="10pt" style:font-size-asian="10pt" fo:language="cs" fo:country="CZ"/>
    </style:style>
    <style:style style:name="P154" style:parent-style-name="Normální" style:family="paragraph">
      <style:paragraph-properties fo:text-align="center" fo:margin-top="0.325in" fo:line-height="130%"/>
    </style:style>
    <style:style style:name="T155" style:parent-style-name="Standardnípísmoodstavce" style:family="text">
      <style:text-properties style:font-name="Arial" fo:font-weight="bold" style:font-weight-asian="bold" fo:color="#000000" style:text-scale="105%" fo:font-size="11.5pt" style:font-size-asian="11.5pt" fo:language="cs" fo:country="CZ"/>
    </style:style>
    <style:style style:name="T156" style:parent-style-name="Standardnípísmoodstavce" style:family="text">
      <style:text-properties style:font-name="Arial" fo:font-weight="bold" style:font-weight-asian="bold" fo:color="#000000" style:text-scale="105%" fo:font-size="11.5pt" style:font-size-asian="11.5pt" fo:language="cs" fo:country="CZ"/>
    </style:style>
    <style:style style:name="T157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158" style:parent-style-name="Normální" style:list-style-name="LFO4" style:family="paragraph">
      <style:paragraph-properties fo:margin-top="0.075in" fo:line-height="115%" fo:margin-left="0.45in" fo:text-indent="-0.4in">
        <style:tab-stops>
          <style:tab-stop style:type="char" style:char="," style:position="0in"/>
        </style:tab-stops>
      </style:paragraph-properties>
    </style:style>
    <style:style style:name="T159" style:parent-style-name="Standardnípísmoodstavce" style:family="text">
      <style:text-properties style:font-name="Verdana" fo:color="#000000" fo:letter-spacing="-0.0013in" fo:font-size="10pt" style:font-size-asian="10pt" fo:language="cs" fo:country="CZ"/>
    </style:style>
    <style:style style:name="T160" style:parent-style-name="Standardnípísmoodstavce" style:family="text">
      <style:text-properties style:font-name="Verdana" fo:color="#000000" fo:letter-spacing="-0.0013in" fo:font-size="10pt" style:font-size-asian="10pt" fo:language="cs" fo:country="CZ"/>
    </style:style>
    <style:style style:name="T161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P162" style:parent-style-name="Normální" style:list-style-name="LFO4" style:family="paragraph">
      <style:paragraph-properties fo:margin-top="0.075in" fo:line-height="118%" fo:margin-left="0.45in" fo:text-indent="-0.4in">
        <style:tab-stops>
          <style:tab-stop style:type="char" style:char="," style:position="0in"/>
        </style:tab-stops>
      </style:paragraph-properties>
    </style:style>
    <style:style style:name="T163" style:parent-style-name="Standardnípísmoodstavce" style:family="text">
      <style:text-properties style:font-name="Verdana" fo:color="#000000" fo:letter-spacing="-0.0048in" fo:font-size="10pt" style:font-size-asian="10pt" fo:language="cs" fo:country="CZ"/>
    </style:style>
    <style:style style:name="T164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T165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P166" style:parent-style-name="Normální" style:list-style-name="LFO4" style:family="paragraph">
      <style:paragraph-properties fo:text-align="justify" fo:margin-top="0.05in" fo:line-height="117%" fo:margin-left="0.45in" fo:text-indent="-0.4in">
        <style:tab-stops>
          <style:tab-stop style:type="char" style:char="," style:position="0in"/>
        </style:tab-stops>
      </style:paragraph-properties>
    </style:style>
    <style:style style:name="T167" style:parent-style-name="Standardnípísmoodstavce" style:family="text">
      <style:text-properties style:font-name="Verdana" fo:color="#000000" fo:letter-spacing="-0.002in" fo:font-size="10pt" style:font-size-asian="10pt" fo:language="cs" fo:country="CZ"/>
    </style:style>
    <style:style style:name="T168" style:parent-style-name="Standardnípísmoodstavce" style:family="text">
      <style:text-properties style:font-name="Verdana" fo:color="#000000" fo:letter-spacing="-0.0055in" fo:font-size="10pt" style:font-size-asian="10pt" fo:language="cs" fo:country="CZ"/>
    </style:style>
    <style:style style:name="T169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P170" style:parent-style-name="Normální" style:family="paragraph">
      <style:paragraph-properties fo:text-align="center" fo:margin-top="0.625in"/>
      <style:text-properties style:font-name="Arial" fo:font-weight="bold" style:font-weight-asian="bold" fo:color="#000000" style:text-scale="105%" fo:font-size="11.5pt" style:font-size-asian="11.5pt" fo:language="cs" fo:country="CZ"/>
    </style:style>
    <style:style style:name="P171" style:parent-style-name="Normální" style:family="paragraph">
      <style:paragraph-properties fo:text-align="center" fo:margin-top="0.075in" fo:line-height="87%"/>
      <style:text-properties style:font-name="Tahoma" fo:font-weight="bold" style:font-weight-asian="bold" fo:color="#000000" fo:font-size="10.5pt" style:font-size-asian="10.5pt" fo:language="cs" fo:country="CZ"/>
    </style:style>
    <style:style style:name="P172" style:parent-style-name="Normální" style:family="paragraph">
      <style:paragraph-properties fo:margin-top="0.125in" fo:line-height="118%"/>
    </style:style>
    <style:style style:name="T173" style:parent-style-name="Standardnípísmoodstavce" style:family="text">
      <style:text-properties style:font-name="Verdana" fo:color="#000000" fo:letter-spacing="-0.0013in" fo:font-size="10pt" style:font-size-asian="10pt" fo:language="cs" fo:country="CZ"/>
    </style:style>
    <style:style style:name="T174" style:parent-style-name="Standardnípísmoodstavce" style:family="text">
      <style:text-properties style:font-name="Verdana" fo:color="#000000" fo:letter-spacing="-0.0013in" style:text-position="super 65%" fo:font-size="10pt" style:font-size-asian="10pt" fo:language="cs" fo:country="CZ"/>
    </style:style>
    <style:style style:name="P175" style:parent-style-name="Normální" style:list-style-name="LFO5" style:family="paragraph">
      <style:paragraph-properties fo:text-align="justify" fo:margin-top="0.075in" fo:margin-left="0.8in" fo:text-indent="-0.35in">
        <style:tab-stops>
          <style:tab-stop style:type="char" style:char="," style:position="0in"/>
        </style:tab-stops>
      </style:paragraph-properties>
    </style:style>
    <style:style style:name="T176" style:parent-style-name="Standardnípísmoodstavce" style:family="text">
      <style:text-properties style:font-name="Verdana" fo:color="#000000" fo:font-size="10pt" style:font-size-asian="10pt" fo:language="cs" fo:country="CZ"/>
    </style:style>
    <style:style style:name="T177" style:parent-style-name="Standardnípísmoodstavce" style:family="text">
      <style:text-properties style:font-name="Verdana" fo:color="#000000" fo:letter-spacing="-0.0034in" fo:font-size="10pt" style:font-size-asian="10pt" fo:language="cs" fo:country="CZ"/>
    </style:style>
    <style:style style:name="T178" style:parent-style-name="Standardnípísmoodstavce" style:family="text">
      <style:text-properties style:font-name="Verdana" fo:color="#000000" fo:letter-spacing="-0.002in" fo:font-size="10pt" style:font-size-asian="10pt" fo:language="cs" fo:country="CZ"/>
    </style:style>
    <style:style style:name="T179" style:parent-style-name="Standardnípísmoodstavce" style:family="text">
      <style:text-properties style:font-name="Verdana" fo:color="#000000" fo:letter-spacing="-0.002in" fo:font-size="10pt" style:font-size-asian="10pt" fo:language="cs" fo:country="CZ"/>
    </style:style>
    <style:style style:name="P180" style:parent-style-name="Normální" style:list-style-name="LFO5" style:family="paragraph">
      <style:paragraph-properties fo:text-align="justify" fo:margin-top="0.15in" fo:margin-left="0.8in" fo:text-indent="-0.35in">
        <style:tab-stops>
          <style:tab-stop style:type="char" style:char="," style:position="0in"/>
        </style:tab-stops>
      </style:paragraph-properties>
    </style:style>
    <style:style style:name="T181" style:parent-style-name="Standardnípísmoodstavce" style:family="text">
      <style:text-properties style:font-name="Verdana" fo:color="#000000" fo:letter-spacing="-0.0034in" fo:font-size="10pt" style:font-size-asian="10pt" fo:language="cs" fo:country="CZ"/>
    </style:style>
    <style:style style:name="T182" style:parent-style-name="Standardnípísmoodstavce" style:family="text">
      <style:text-properties style:font-name="Verdana" fo:color="#000000" fo:letter-spacing="0.0006in" fo:font-size="10pt" style:font-size-asian="10pt" fo:language="cs" fo:country="CZ"/>
    </style:style>
    <style:style style:name="T183" style:parent-style-name="Standardnípísmoodstavce" style:family="text">
      <style:text-properties style:font-name="Verdana" fo:color="#000000" fo:letter-spacing="-0.002in" fo:font-size="10pt" style:font-size-asian="10pt" fo:language="cs" fo:country="CZ"/>
    </style:style>
    <style:style style:name="P184" style:parent-style-name="Normální" style:list-style-name="LFO5" style:family="paragraph">
      <style:paragraph-properties fo:margin-top="0.125in" fo:margin-left="0.8in" fo:text-indent="-0.35in">
        <style:tab-stops>
          <style:tab-stop style:type="char" style:char="," style:position="0in"/>
        </style:tab-stops>
      </style:paragraph-properties>
    </style:style>
    <style:style style:name="T185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T186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T187" style:parent-style-name="Standardnípísmoodstavce" style:family="text">
      <style:text-properties style:font-name="Verdana" fo:color="#000000" fo:letter-spacing="-0.002in" fo:font-size="10pt" style:font-size-asian="10pt" fo:language="cs" fo:country="CZ"/>
    </style:style>
    <style:style style:name="P188" style:parent-style-name="Normální" style:family="paragraph">
      <style:paragraph-properties fo:margin-top="0.425in"/>
      <style:text-properties style:font-name="Verdana" fo:color="#000000" fo:letter-spacing="0.0013in" fo:font-size="10pt" style:font-size-asian="10pt" fo:language="cs" fo:country="CZ"/>
    </style:style>
    <style:style style:name="P189" style:parent-style-name="Normální" style:list-style-name="LFO6" style:family="paragraph">
      <style:paragraph-properties fo:margin-top="0.1in" fo:margin-left="0.8in" fo:text-indent="-0.35in">
        <style:tab-stops>
          <style:tab-stop style:type="char" style:char="," style:position="0in"/>
        </style:tab-stops>
      </style:paragraph-properties>
      <style:text-properties style:font-name="Verdana" fo:color="#000000" fo:letter-spacing="0.0006in" fo:font-size="10pt" style:font-size-asian="10pt" fo:language="cs" fo:country="CZ"/>
    </style:style>
    <style:style style:name="P190" style:parent-style-name="Normální" style:list-style-name="LFO6" style:family="paragraph">
      <style:paragraph-properties fo:margin-top="0.025in" fo:margin-left="0.45in">
        <style:tab-stops>
          <style:tab-stop style:type="char" style:char="," style:position="0.35in"/>
        </style:tab-stops>
      </style:paragraph-properties>
      <style:text-properties style:font-name="Verdana" fo:color="#000000" fo:letter-spacing="-0.0034in" fo:font-size="10pt" style:font-size-asian="10pt" fo:language="cs" fo:country="CZ"/>
    </style:style>
    <style:style style:name="P191" style:parent-style-name="Normální" style:list-style-name="LFO6" style:family="paragraph">
      <style:paragraph-properties fo:margin-top="0.025in" fo:line-height="115%" fo:margin-left="0.8in" fo:text-indent="-0.35in">
        <style:tab-stops>
          <style:tab-stop style:type="char" style:char="," style:position="0in"/>
        </style:tab-stops>
      </style:paragraph-properties>
    </style:style>
    <style:style style:name="T192" style:parent-style-name="Standardnípísmoodstavce" style:family="text">
      <style:text-properties style:font-name="Verdana" fo:color="#000000" fo:letter-spacing="-0.0006in" fo:font-size="10pt" style:font-size-asian="10pt" fo:language="cs" fo:country="CZ"/>
    </style:style>
    <style:style style:name="T19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94" style:parent-style-name="Standardnípísmoodstavce" style:family="text">
      <style:text-properties style:font-name="Verdana" fo:color="#000000" fo:letter-spacing="-0.0006in" fo:font-size="10pt" style:font-size-asian="10pt" fo:language="cs" fo:country="CZ"/>
    </style:style>
    <style:style style:name="T195" style:parent-style-name="Standardnípísmoodstavce" style:family="text">
      <style:text-properties style:font-name="Verdana" fo:color="#000000" fo:letter-spacing="-0.0027in" fo:font-size="10pt" style:font-size-asian="10pt" fo:language="cs" fo:country="CZ"/>
    </style:style>
    <style:style style:name="P196" style:parent-style-name="Normální" style:list-style-name="LFO6" style:family="paragraph">
      <style:paragraph-properties fo:line-height="112%" fo:margin-left="0.8in" fo:text-indent="-0.35in">
        <style:tab-stops>
          <style:tab-stop style:type="char" style:char="," style:position="0in"/>
        </style:tab-stops>
      </style:paragraph-properties>
    </style:style>
    <style:style style:name="T197" style:parent-style-name="Standardnípísmoodstavce" style:family="text">
      <style:text-properties style:font-name="Verdana" fo:color="#000000" fo:letter-spacing="-0.0013in" fo:font-size="10pt" style:font-size-asian="10pt" fo:language="cs" fo:country="CZ"/>
    </style:style>
    <style:style style:name="T198" style:parent-style-name="Standardnípísmoodstavce" style:family="text">
      <style:text-properties style:font-name="Tahoma" fo:font-weight="bold" style:font-weight-asian="bold" fo:color="#000000" fo:letter-spacing="-0.0013in" fo:font-size="10.5pt" style:font-size-asian="10.5pt" fo:language="cs" fo:country="CZ"/>
    </style:style>
    <style:style style:name="T199" style:parent-style-name="Standardnípísmoodstavce" style:family="text">
      <style:text-properties style:font-name="Verdana" fo:font-weight="bold" style:font-weight-asian="bold" fo:color="#000000" fo:letter-spacing="-0.0041in" fo:font-size="10pt" style:font-size-asian="10pt" fo:language="cs" fo:country="CZ"/>
    </style:style>
    <style:style style:name="P200" style:parent-style-name="Normální" style:family="paragraph">
      <style:paragraph-properties fo:margin-top="0.15in" fo:line-height="116%">
        <style:tab-stops>
          <style:tab-stop style:type="right" style:position="6.3368in"/>
        </style:tab-stops>
      </style:paragraph-properties>
    </style:style>
    <style:style style:name="T20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0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03" style:parent-style-name="Standardnípísmoodstavce" style:family="text">
      <style:text-properties style:font-name="Verdana" fo:color="#000000" fo:letter-spacing="-0.0013in" fo:font-size="10pt" style:font-size-asian="10pt" fo:language="cs" fo:country="CZ"/>
    </style:style>
    <style:style style:name="P204" style:parent-style-name="Normální" style:family="paragraph">
      <style:paragraph-properties fo:margin-bottom="0.575in" fo:margin-left="0.4in">
        <style:tab-stops/>
      </style:paragraph-properties>
      <style:text-properties style:font-name="Verdana" fo:color="#000000" fo:font-size="10pt" style:font-size-asian="10pt" fo:language="cs" fo:country="CZ"/>
    </style:style>
    <style:style style:name="P205" style:parent-style-name="Normální" style:family="paragraph">
      <style:paragraph-properties fo:margin-top="0.075in" fo:line-height="113%" fo:margin-right="3.85in"/>
    </style:style>
    <style:style style:name="T206" style:parent-style-name="Standardnípísmoodstavce" style:family="text">
      <style:text-properties fo:language="cs" fo:country="CZ" style:language-asian="cs" style:country-asian="CZ"/>
    </style:style>
    <style:style style:name="T207" style:parent-style-name="Standardnípísmoodstavce" style:family="text">
      <style:text-properties style:font-name="Verdana" fo:color="#000000" fo:letter-spacing="0.0027in" style:text-position="super 66.6%" fo:font-size="6pt" style:font-size-asian="6pt" fo:language="cs" fo:country="CZ"/>
    </style:style>
    <style:style style:name="T208" style:parent-style-name="Standardnípísmoodstavce" style:family="text">
      <style:text-properties style:font-name="Arial" fo:color="#000000" fo:letter-spacing="0.0027in" style:text-scale="105%" fo:font-size="9pt" style:font-size-asian="9pt" fo:language="cs" fo:country="CZ"/>
    </style:style>
    <style:style style:name="T209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210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P211" style:parent-style-name="Normální" style:master-page-name="MP3" style:family="paragraph">
      <style:paragraph-properties fo:break-before="page" fo:text-align="justify" fo:line-height="110%" fo:margin-left="0.4in" fo:text-indent="-0.35in">
        <style:tab-stops/>
      </style:paragraph-properties>
    </style:style>
    <style:style style:name="T212" style:parent-style-name="Standardnípísmoodstavce" style:family="text">
      <style:text-properties fo:language="cs" fo:country="CZ" style:language-asian="cs" style:country-asian="CZ"/>
    </style:style>
    <style:style style:name="P213" style:parent-style-name="Normální" style:family="paragraph">
      <style:paragraph-properties fo:margin-top="0.525in" fo:line-height="83%" fo:margin-left="0.65in">
        <style:tab-stops/>
      </style:paragraph-properties>
      <style:text-properties style:font-name="Arial" fo:color="#000000" fo:language="cs" fo:country="CZ"/>
    </style:style>
    <style:style style:name="T214" style:parent-style-name="Standardnípísmoodstavce" style:family="text">
      <style:text-properties style:font-name="Arial" fo:color="#000000" fo:letter-spacing="0.0013in" fo:language="cs" fo:country="CZ"/>
    </style:style>
    <style:style style:name="T215" style:parent-style-name="Standardnípísmoodstavce" style:family="text">
      <style:text-properties style:font-name="Arial" fo:color="#000000" fo:letter-spacing="0.0013in" fo:language="cs" fo:country="CZ"/>
    </style:style>
    <style:style style:name="T216" style:parent-style-name="Standardnípísmoodstavce" style:family="text">
      <style:text-properties style:font-name="Arial" fo:color="#000000" fo:letter-spacing="-0.0013in" fo:language="cs" fo:country="CZ"/>
    </style:style>
    <style:style style:name="T217" style:parent-style-name="Standardnípísmoodstavce" style:family="text">
      <style:text-properties style:font-name="Verdana" fo:color="#000000" fo:letter-spacing="-0.0013in" style:text-position="super 63.6%" fo:language="cs" fo:country="CZ"/>
    </style:style>
    <style:style style:name="P218" style:parent-style-name="Normální" style:family="paragraph">
      <style:paragraph-properties fo:text-align="center" fo:margin-top="0.325in" fo:line-height="120%"/>
    </style:style>
    <style:style style:name="T219" style:parent-style-name="Standardnípísmoodstavce" style:family="text">
      <style:text-properties style:font-name="Arial" fo:font-weight="bold" style:font-weight-asian="bold" fo:color="#000000" style:text-scale="105%" fo:font-size="11.5pt" style:font-size-asian="11.5pt" fo:language="cs" fo:country="CZ"/>
    </style:style>
    <style:style style:name="T22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221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222" style:parent-style-name="Normální" style:list-style-name="LFO7" style:family="paragraph">
      <style:paragraph-properties fo:text-align="justify" fo:margin-top="0.075in" fo:margin-left="0.45in" fo:text-indent="-0.4in">
        <style:tab-stops>
          <style:tab-stop style:type="char" style:char="," style:position="0in"/>
        </style:tab-stops>
      </style:paragraph-properties>
    </style:style>
    <style:style style:name="T223" style:parent-style-name="Standardnípísmoodstavce" style:family="text">
      <style:text-properties style:font-name="Arial" fo:color="#000000" fo:letter-spacing="0.0006in" fo:language="cs" fo:country="CZ"/>
    </style:style>
    <style:style style:name="T224" style:parent-style-name="Standardnípísmoodstavce" style:family="text">
      <style:text-properties style:font-name="Arial" fo:color="#000000" fo:letter-spacing="0.0062in" fo:language="cs" fo:country="CZ"/>
    </style:style>
    <style:style style:name="T225" style:parent-style-name="Standardnípísmoodstavce" style:family="text">
      <style:text-properties style:font-name="Arial" fo:color="#000000" fo:letter-spacing="-0.0069in" fo:language="cs" fo:country="CZ"/>
    </style:style>
    <style:style style:name="T226" style:parent-style-name="Standardnípísmoodstavce" style:family="text">
      <style:text-properties style:font-name="Verdana" fo:color="#000000" fo:letter-spacing="-0.0069in" style:text-position="super 63.6%" fo:language="cs" fo:country="CZ"/>
    </style:style>
    <style:style style:name="P227" style:parent-style-name="Normální" style:list-style-name="LFO7" style:family="paragraph">
      <style:paragraph-properties fo:margin-top="0.125in" fo:margin-left="0.45in" fo:text-indent="-0.4in">
        <style:tab-stops>
          <style:tab-stop style:type="char" style:char="," style:position="0in"/>
        </style:tab-stops>
      </style:paragraph-properties>
    </style:style>
    <style:style style:name="T228" style:parent-style-name="Standardnípísmoodstavce" style:family="text">
      <style:text-properties style:font-name="Arial" fo:color="#000000" fo:letter-spacing="-0.0006in" fo:language="cs" fo:country="CZ"/>
    </style:style>
    <style:style style:name="T229" style:parent-style-name="Standardnípísmoodstavce" style:family="text">
      <style:text-properties style:font-name="Arial" fo:color="#000000" fo:letter-spacing="-0.0006in" fo:language="cs" fo:country="CZ"/>
    </style:style>
    <style:style style:name="T230" style:parent-style-name="Standardnípísmoodstavce" style:family="text">
      <style:text-properties style:font-name="Arial" fo:color="#000000" fo:letter-spacing="0.0006in" fo:language="cs" fo:country="CZ"/>
    </style:style>
    <style:style style:name="P231" style:parent-style-name="Normální" style:family="paragraph">
      <style:paragraph-properties fo:margin-top="0.4in" fo:line-height="81%" fo:margin-left="3.25in">
        <style:tab-stops/>
      </style:paragraph-properties>
      <style:text-properties style:font-name="Tahoma" fo:font-weight="bold" style:font-weight-asian="bold" fo:color="#000000" fo:language="cs" fo:country="CZ"/>
    </style:style>
    <style:style style:name="P232" style:parent-style-name="Normální" style:family="paragraph">
      <style:paragraph-properties fo:margin-top="0.075in" fo:margin-left="1.7in">
        <style:tab-stops/>
      </style:paragraph-properties>
      <style:text-properties style:font-name="Tahoma" fo:font-weight="bold" style:font-weight-asian="bold" fo:color="#000000" fo:letter-spacing="0.0041in" fo:language="cs" fo:country="CZ"/>
    </style:style>
    <style:style style:name="P233" style:parent-style-name="Normální" style:list-style-name="LFO8" style:family="paragraph">
      <style:paragraph-properties fo:text-align="justify" fo:margin-top="0.1in" fo:line-height="111%" fo:margin-left="0.45in" fo:text-indent="-0.4in">
        <style:tab-stops>
          <style:tab-stop style:type="char" style:char="," style:position="0in"/>
        </style:tab-stops>
      </style:paragraph-properties>
    </style:style>
    <style:style style:name="T234" style:parent-style-name="Standardnípísmoodstavce" style:family="text">
      <style:text-properties style:font-name="Arial" fo:color="#000000" fo:letter-spacing="0.0048in" fo:language="cs" fo:country="CZ"/>
    </style:style>
    <style:style style:name="T235" style:parent-style-name="Standardnípísmoodstavce" style:family="text">
      <style:text-properties style:font-name="Arial" fo:color="#000000" fo:letter-spacing="0.0048in" fo:language="cs" fo:country="CZ"/>
    </style:style>
    <style:style style:name="T236" style:parent-style-name="Standardnípísmoodstavce" style:family="text">
      <style:text-properties style:font-name="Arial" fo:color="#000000" fo:letter-spacing="0.0027in" fo:language="cs" fo:country="CZ"/>
    </style:style>
    <style:style style:name="T237" style:parent-style-name="Standardnípísmoodstavce" style:family="text">
      <style:text-properties style:font-name="Arial" fo:color="#000000" fo:letter-spacing="0.0027in" fo:language="cs" fo:country="CZ"/>
    </style:style>
    <style:style style:name="T238" style:parent-style-name="Standardnípísmoodstavce" style:family="text">
      <style:text-properties style:font-name="Arial" fo:color="#000000" fo:letter-spacing="0.0006in" fo:language="cs" fo:country="CZ"/>
    </style:style>
    <style:style style:name="T239" style:parent-style-name="Standardnípísmoodstavce" style:family="text">
      <style:text-properties style:font-name="Arial" fo:color="#000000" fo:letter-spacing="-0.0006in" fo:language="cs" fo:country="CZ"/>
    </style:style>
    <style:style style:name="T240" style:parent-style-name="Standardnípísmoodstavce" style:family="text">
      <style:text-properties style:font-name="Arial" fo:color="#000000" fo:letter-spacing="-0.0006in" fo:language="cs" fo:country="CZ"/>
    </style:style>
    <style:style style:name="T241" style:parent-style-name="Standardnípísmoodstavce" style:family="text">
      <style:text-properties style:font-name="Arial" fo:color="#000000" fo:language="cs" fo:country="CZ"/>
    </style:style>
    <style:style style:name="P242" style:parent-style-name="Normální" style:list-style-name="LFO8" style:family="paragraph">
      <style:paragraph-properties fo:margin-top="0.1in" fo:line-height="111%" fo:margin-left="0.45in" fo:text-indent="-0.4in">
        <style:tab-stops>
          <style:tab-stop style:type="char" style:char="," style:position="0in"/>
        </style:tab-stops>
      </style:paragraph-properties>
    </style:style>
    <style:style style:name="T243" style:parent-style-name="Standardnípísmoodstavce" style:family="text">
      <style:text-properties style:font-name="Arial" fo:color="#000000" fo:letter-spacing="0.0013in" fo:language="cs" fo:country="CZ"/>
    </style:style>
    <style:style style:name="T244" style:parent-style-name="Standardnípísmoodstavce" style:family="text">
      <style:text-properties style:font-name="Arial" fo:color="#000000" fo:language="cs" fo:country="CZ"/>
    </style:style>
    <style:style style:name="P245" style:parent-style-name="Normální" style:list-style-name="LFO8" style:family="paragraph">
      <style:paragraph-properties fo:margin-top="0.075in" fo:line-height="110%" fo:margin-left="0.45in" fo:text-indent="-0.4in">
        <style:tab-stops>
          <style:tab-stop style:type="char" style:char="," style:position="0in"/>
        </style:tab-stops>
      </style:paragraph-properties>
    </style:style>
    <style:style style:name="T246" style:parent-style-name="Standardnípísmoodstavce" style:family="text">
      <style:text-properties style:font-name="Arial" fo:color="#000000" fo:letter-spacing="0.0034in" fo:language="cs" fo:country="CZ"/>
    </style:style>
    <style:style style:name="T247" style:parent-style-name="Standardnípísmoodstavce" style:family="text">
      <style:text-properties style:font-name="Arial" fo:color="#000000" fo:letter-spacing="0.0034in" fo:language="cs" fo:country="CZ"/>
    </style:style>
    <style:style style:name="T248" style:parent-style-name="Standardnípísmoodstavce" style:family="text">
      <style:text-properties style:font-name="Arial" fo:color="#000000" fo:language="cs" fo:country="CZ"/>
    </style:style>
    <style:style style:name="P249" style:parent-style-name="Normální" style:family="paragraph">
      <style:paragraph-properties fo:text-align="center" fo:margin-top="0.35in" fo:line-height="125%"/>
    </style:style>
    <style:style style:name="T250" style:parent-style-name="Standardnípísmoodstavce" style:family="text">
      <style:text-properties style:font-name="Arial" fo:font-weight="bold" style:font-weight-asian="bold" fo:color="#000000" style:text-scale="105%" fo:font-size="11.5pt" style:font-size-asian="11.5pt" fo:language="cs" fo:country="CZ"/>
    </style:style>
    <style:style style:name="T251" style:parent-style-name="Standardnípísmoodstavce" style:family="text">
      <style:text-properties style:font-name="Arial" fo:font-weight="bold" style:font-weight-asian="bold" fo:color="#000000" style:text-scale="105%" fo:font-size="11.5pt" style:font-size-asian="11.5pt" fo:language="cs" fo:country="CZ"/>
    </style:style>
    <style:style style:name="T252" style:parent-style-name="Standardnípísmoodstavce" style:family="text">
      <style:text-properties style:font-name="Tahoma" fo:font-weight="bold" style:font-weight-asian="bold" fo:color="#000000" fo:font-size="11.5pt" style:font-size-asian="11.5pt" fo:language="cs" fo:country="CZ"/>
    </style:style>
    <style:style style:name="P253" style:parent-style-name="Normální" style:list-style-name="LFO9" style:family="paragraph">
      <style:paragraph-properties fo:text-align="justify" fo:margin-top="0.1in" fo:line-height="110%" fo:margin-left="0.45in" fo:text-indent="-0.4in">
        <style:tab-stops>
          <style:tab-stop style:type="char" style:char="," style:position="0in"/>
        </style:tab-stops>
      </style:paragraph-properties>
    </style:style>
    <style:style style:name="T254" style:parent-style-name="Standardnípísmoodstavce" style:family="text">
      <style:text-properties style:font-name="Arial" fo:color="#000000" fo:letter-spacing="-0.0027in" fo:language="cs" fo:country="CZ"/>
    </style:style>
    <style:style style:name="T255" style:parent-style-name="Standardnípísmoodstavce" style:family="text">
      <style:text-properties style:font-name="Arial" fo:color="#000000" fo:letter-spacing="0.0027in" fo:language="cs" fo:country="CZ"/>
    </style:style>
    <style:style style:name="T256" style:parent-style-name="Standardnípísmoodstavce" style:family="text">
      <style:text-properties style:font-name="Arial" fo:color="#000000" fo:language="cs" fo:country="CZ"/>
    </style:style>
    <style:style style:name="T257" style:parent-style-name="Standardnípísmoodstavce" style:family="text">
      <style:text-properties style:font-name="Arial" fo:font-style="italic" style:font-style-asian="italic" fo:color="#000000" style:text-scale="105%" fo:font-size="10.5pt" style:font-size-asian="10.5pt" fo:language="cs" fo:country="CZ"/>
    </style:style>
    <style:style style:name="P258" style:parent-style-name="Normální" style:list-style-name="LFO9" style:family="paragraph">
      <style:paragraph-properties fo:margin-top="0.225in" fo:line-height="113%" fo:margin-left="0.45in" fo:text-indent="-0.4in">
        <style:tab-stops>
          <style:tab-stop style:type="char" style:char="," style:position="0in"/>
        </style:tab-stops>
      </style:paragraph-properties>
    </style:style>
    <style:style style:name="T259" style:parent-style-name="Standardnípísmoodstavce" style:family="text">
      <style:text-properties style:font-name="Arial" fo:color="#000000" fo:letter-spacing="-0.0013in" fo:language="cs" fo:country="CZ"/>
    </style:style>
    <style:style style:name="T260" style:parent-style-name="Standardnípísmoodstavce" style:family="text">
      <style:text-properties style:font-name="Arial" fo:color="#000000" fo:language="cs" fo:country="CZ"/>
    </style:style>
    <style:style style:name="P261" style:parent-style-name="Normální" style:family="paragraph">
      <style:paragraph-properties fo:text-align="center" fo:margin-top="0.325in"/>
      <style:text-properties style:font-name="Tahoma" fo:font-weight="bold" style:font-weight-asian="bold" fo:color="#000000" fo:language="cs" fo:country="CZ"/>
    </style:style>
    <style:style style:name="P262" style:parent-style-name="Normální" style:family="paragraph">
      <style:paragraph-properties fo:text-align="center" fo:margin-top="0.05in"/>
      <style:text-properties style:font-name="Tahoma" fo:font-weight="bold" style:font-weight-asian="bold" fo:color="#000000" fo:language="cs" fo:country="CZ"/>
    </style:style>
    <style:style style:name="P263" style:parent-style-name="Normální" style:family="paragraph">
      <style:paragraph-properties fo:margin-top="0.1in" fo:margin-bottom="1.025in" fo:margin-left="0.5in">
        <style:tab-stops/>
      </style:paragraph-properties>
      <style:text-properties style:font-name="Tahoma" fo:font-weight="bold" style:font-weight-asian="bold" fo:color="#000000" fo:letter-spacing="0.0006in" fo:language="cs" fo:country="CZ"/>
    </style:style>
    <style:style style:name="P264" style:parent-style-name="Normální" style:family="paragraph">
      <style:paragraph-properties fo:text-align="center" fo:margin-top="0.075in" fo:line-height="87%"/>
    </style:style>
    <style:style style:name="T265" style:parent-style-name="Standardnípísmoodstavce" style:family="text">
      <style:text-properties fo:language="cs" fo:country="CZ" style:language-asian="cs" style:country-asian="CZ"/>
    </style:style>
    <style:style style:name="T266" style:parent-style-name="Standardnípísmoodstavce" style:family="text">
      <style:text-properties style:font-name="Verdana" fo:color="#000000" fo:letter-spacing="-0.0041in" style:text-position="super 63.6%" fo:font-size="5.5pt" style:font-size-asian="5.5pt" fo:language="cs" fo:country="CZ"/>
    </style:style>
    <style:style style:name="T267" style:parent-style-name="Standardnípísmoodstavce" style:family="text">
      <style:text-properties style:font-name="Arial" fo:color="#000000" fo:letter-spacing="-0.0041in" style:text-scale="110%" fo:font-size="9pt" style:font-size-asian="9pt" fo:language="cs" fo:country="CZ"/>
    </style:style>
    <style:style style:name="T268" style:parent-style-name="Standardnípísmoodstavce" style:family="text">
      <style:text-properties style:font-name="Verdana" fo:color="#000000" fo:letter-spacing="-0.0041in" fo:font-size="8.5pt" style:font-size-asian="8.5pt" fo:language="cs" fo:country="CZ"/>
    </style:style>
    <style:style style:name="T269" style:parent-style-name="Standardnípísmoodstavce" style:family="text">
      <style:text-properties style:font-name="Verdana" fo:color="#000000" fo:letter-spacing="-0.0041in" fo:font-size="8.5pt" style:font-size-asian="8.5pt" fo:language="cs" fo:country="CZ"/>
    </style:style>
    <style:style style:name="T270" style:parent-style-name="Standardnípísmoodstavce" style:family="text">
      <style:text-properties style:font-name="Verdana" fo:color="#000000" fo:letter-spacing="0.0055in" fo:font-size="8.5pt" style:font-size-asian="8.5pt" fo:language="cs" fo:country="CZ"/>
    </style:style>
    <style:style style:name="T271" style:parent-style-name="Standardnípísmoodstavce" style:family="text">
      <style:text-properties style:font-name="Arial" fo:color="#000000" fo:letter-spacing="0.0055in" fo:font-size="8pt" style:font-size-asian="8pt" fo:language="cs" fo:country="CZ"/>
    </style:style>
    <style:style style:name="P272" style:parent-style-name="Normální" style:family="paragraph">
      <style:paragraph-properties fo:margin-left="0.05in" fo:text-indent="0.1in">
        <style:tab-stops/>
      </style:paragraph-properties>
    </style:style>
    <style:style style:name="T273" style:parent-style-name="Standardnípísmoodstavce" style:family="text">
      <style:text-properties style:font-name="Arial" fo:color="#000000" fo:letter-spacing="-0.002in" fo:font-size="8pt" style:font-size-asian="8pt" fo:language="cs" fo:country="CZ"/>
    </style:style>
    <style:style style:name="T274" style:parent-style-name="Standardnípísmoodstavce" style:family="text">
      <style:text-properties style:font-name="Verdana" fo:color="#000000" fo:letter-spacing="-0.002in" fo:font-size="8.5pt" style:font-size-asian="8.5pt" fo:language="cs" fo:country="CZ"/>
    </style:style>
    <style:style style:name="T275" style:parent-style-name="Standardnípísmoodstavce" style:family="text">
      <style:text-properties style:font-name="Verdana" fo:color="#000000" fo:letter-spacing="-0.0027in" style:text-position="super 63.6%" fo:font-size="5.5pt" style:font-size-asian="5.5pt" fo:language="cs" fo:country="CZ"/>
    </style:style>
    <style:style style:name="T276" style:parent-style-name="Standardnípísmoodstavce" style:family="text">
      <style:text-properties style:font-name="Arial" fo:color="#000000" fo:letter-spacing="-0.0027in" style:text-scale="110%" fo:font-size="9pt" style:font-size-asian="9pt" fo:language="cs" fo:country="CZ"/>
    </style:style>
    <style:style style:name="T277" style:parent-style-name="Standardnípísmoodstavce" style:family="text">
      <style:text-properties style:font-name="Verdana" fo:color="#000000" fo:letter-spacing="-0.0027in" fo:font-size="8.5pt" style:font-size-asian="8.5pt" fo:language="cs" fo:country="CZ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972in" svg:stroke-color="#07070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64in" svg:stroke-color="#12121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_x0000_s0" text:anchor-type="paragraph" svg:x="0.96944in" svg:y="1.07083in" svg:width="6.34722in" svg:height="0.65694in" style:rel-width="scale" style:rel-height="scale"><draw:text-box><text:p text:style-name="P3"><text:span text:style-name="T4">OBE</text:span><text:span text:style-name="T5">C ČÁSTKOV<text:s/></text:span></text:p><text:p text:style-name="P6">Částkou 49, 348 01 Staré Sedliště</text:p></draw:text-box><svg:title/><svg:desc/></draw:frame></text:span><text:span text:style-name="T7"><draw:frame draw:z-index="251654144" draw:id="id1" draw:style-name="a1" draw:name="Text Box 10" text:anchor-type="paragraph" svg:x="0in" svg:y="9.03472in" svg:width="6.34722in" svg:height="0.15208in" style:rel-width="scale" style:rel-height="scale"><draw:text-box><text:p text:style-name="P8">1</text:p></draw:text-box><svg:title/><svg:desc/></draw:frame></text:span><text:span text:style-name="T9">Zastupitelstvo obce<text:s/></text:span><text:span text:style-name="T10"><text:line-break/>Částkov<text:s/></text:span><text:span text:style-name="T11"><text:line-break/></text:span><text:span text:style-name="T12">Obecně závazná vyhláška obce Částkov č.3/</text:span><text:span text:style-name="T13">2019,</text:span></text:p>
      <text:p text:style-name="P14">o místním poplatku za provoz systému shromažďování, sběru, přepravy,<text:s/><text:line-break/>třídění, využívání a odstraňování komunálních odpadů</text:p>
      <text:p text:style-name="P15"><text:span text:style-name="T16">Zastupitelstvo obce Částkov se na svém 13. zasedání dne 13.12.2019 usnesením č.<text:s/></text:span><text:span text:style-name="T17"><text:s/>/2019 usneslo vydat na základě § 14 zákona č. 565/1990 Sb., o místních poplatcích, ve<text:s/></text:span><text:span text:style-name="T18">znění pozdějších předpisů (dále jen<text:s/></text:span><text:span text:style-name="T19">„zákon místních poplatcích"), a v souladu s § 10 písm. d)<text:s/></text:span><text:span text:style-name="T20">a § 84 odst. 2 písm. h) zákona č. 128/2000 Sb., o obcích (obecní zřízení), ve znění<text:s/></text:span><text:span text:style-name="T21">pozdějších předpisů, tuto obecné závaznou vyhlášku (dále jen „tato vyhláška"):</text:span></text:p>
      <text:p text:style-name="P22"><text:span text:style-name="T23">ČI. i<text:s/></text:span><text:span text:style-name="T24"><text:line-break/></text:span><text:span text:style-name="T25">Úvodní ustanovení</text:span></text:p>
      <text:list text:style-name="LFO1" text:continue-numbering="true">
        <text:list-item>
          <text:p text:style-name="P26"><text:span text:style-name="T27">Obec<text:s/></text:span><text:span text:style-name="T28">Částkov touto vyhláškou zavádí místní poplatek za provoz systému<text:s/></text:span><text:span text:style-name="T29">shromažďování, sběru, přepravy, třídění, využívání a odstraňování komunálních<text:s/></text:span><text:span text:style-name="T30">odpadů (dále jen „poplatek").</text:span></text:p>
        </text:list-item>
        <text:list-item>
          <text:p text:style-name="P31"><text:span text:style-name="T32">Správcem poplatku je obecní úřad Částkov.</text:span><text:span text:style-name="T33">1</text:span><text:span text:style-name="T34"><text:s/></text:span><text:span text:style-name="T35">2</text:span></text:p>
        </text:list-item>
      </text:list>
      <text:p text:style-name="P36">Poplatník</text:p>
      <text:p text:style-name="P37"><text:span text:style-name="T38">(</text:span><text:span text:style-name="T39">1</text:span><text:span text:style-name="T40">) Poplatek za provoz systému shromažďování, sběru, přepravy, třídění, využívání<text:s/></text:span><text:span text:style-name="T41">a odstraňování komunálních odpadů</text:span></text:p>
      <text:list text:style-name="LFO2" text:continue-numbering="true">
        <text:list-item>
          <text:p text:style-name="P42">fyzická osoba přihlášená v obci,</text:p>
        </text:list-item>
        <text:list-item>
          <text:p text:style-name="P43"><text:span text:style-name="T44">fyzická osoba, která má ve vlastnictví stavbu určenou k individuální rekreaci, byt<text:s/></text:span><text:span text:style-name="T45">nebo rodinný dům, ve který</text:span><text:span text:style-name="T46">ch není přihlášená žádná fyzická osoba, a to ve výši<text:s/></text:span><text:span text:style-name="T47">odpovídající poplatku za jednu fyzickou osobu; má-li ke stavbě určené<text:s/></text:span><text:span text:style-name="T48">k individuální rekreaci, bytu nebo rodinnému domu vlastnické právo více osob,<text:s/></text:span><text:span text:style-name="T49">jsou povinny platit poplatek společně a nerozdílně.</text:span></text:p>
        </text:list-item>
      </text:list>
      <text:p text:style-name="P50"><text:span text:style-name="T51">(2)</text:span><text:span text:style-name="T52"><text:s/>Za fyzické osoby tvořící domácnost může poplatek platit jedna osoba. Za fyzické osoby<text:s/></text:span><text:span text:style-name="T53">žijící v rodinném nebo bytovém domě může poplatek platit vlastník nebo správce. Osoby, které platí poplatek za více fyzických osob, jsou povinny správci poplatku<text:s/></text:span><text:span text:style-name="T54">oznámit jméno, popřípadě jména, příjmení a data narození osob, za které poplatek<text:s/></text:span><text:span text:style-name="T55">platí.</text:span><text:span text:style-name="T56">3</text:span></text:p>
      <text:p text:style-name="P57"><text:span text:style-name="T58"><draw:connector draw:type="line" svg:x1="0.02986in" svg:y1="-8.47014in" svg:x2="6.27569in" svg:y2="-8.47014in" draw:z-index="251658240" draw:id="id2" draw:style-name="a2" draw:name="Line 9" text:anchor-type="paragraph"><svg:title/><svg:desc/></draw:connector></text:span><text:span text:style-name="T59"><draw:connector draw:type="line" svg:x1="0in" svg:y1="0.00486in" svg:x2="2.03542in" svg:y2="0.00486in" draw:z-index="251659264" draw:id="id3" draw:style-name="a3" draw:name="Line 8" text:anchor-type="paragraph"><svg:title/><svg:desc/></draw:connector></text:span><text:span text:style-name="T60">1</text:span><text:span text:style-name="T61"><text:s/>§ 15 odst_ 1 zákona, o místních poplatcích</text:span></text:p>
      <text:p text:style-name="Normální"><text:span text:style-name="T62">2</text:span><text:span text:style-name="T63"><text:s/>§<text:s/></text:span><text:span text:style-name="T64">10b odst. 1 zákona o místních poplatcích</text:span></text:p>
      <text:p text:style-name="Normální"><text:span text:style-name="T65">3</text:span><text:span text:style-name="T66"><text:s/>§<text:s/></text:span><text:span text:style-name="T67">10b odst. 2 zákona o místních poplatcích</text:span></text:p>
      <text:soft-page-break/>
      <text:p text:style-name="P68"><text:span text:style-name="T69"><draw:frame draw:z-index="251655168" draw:id="id4" draw:style-name="a4" draw:name="Text Box 7" text:anchor-type="paragraph" svg:x="0in" svg:y="10.23819in" svg:width="6.34722in" svg:height="0.14722in" style:rel-width="scale" style:rel-height="scale"><draw:text-box><text:p text:style-name="P70">2</text:p></draw:text-box><svg:title/><svg:desc/></draw:frame></text:span><text:span text:style-name="T71">ČI. 3<text:s/></text:span><text:span text:style-name="T72"><text:line-break/></text:span><text:span text:style-name="T73">ohlašovací</text:span><text:span text:style-name="T74"><text:s/>povinnost</text:span></text:p>
      <text:p text:style-name="P75"><text:span text:style-name="T76">Poplatník je povinen ohlásit správci poplatku vznik své poplatkové povinnosti<text:s/></text:span><text:span text:style-name="T77">nejpozději do 15. dnů ode dne, kdy mu povinnost platit tento poplatek vznikla.</text:span></text:p>
      <text:p text:style-name="P78"><text:span text:style-name="T79">Poplatník dle<text:s/></text:span><text:span text:style-name="T80">čl. 2 odst. 1 této vyhlášky je povinen ohlásit správci poplatku jméno,<text:s/></text:span><text:span text:style-name="T81">popřípadě jména, a příjmení, místo přihlášení, popřípadě další adresy pro doručování.<text:s/></text:span><text:span text:style-name="T82">Současně uvede skutečnosti zakládající nárok na osvobození nebo úlevu od poplatku.</text:span></text:p>
      <text:p text:style-name="P83"><text:span text:style-name="T84">Poplatník dle čl</text:span><text:span text:style-name="T85">. 2 odst. 1 písm. b) této vyhlášky je povinen ohlásit také evidenční nebo<text:s/></text:span><text:span text:style-name="T86">popisné číslo stavby určené k individuální rekreaci nebo rodinného domu; není-li stavba nebo dům označena evidenčním nebo popisným číslem, uvede poplatník<text:s/></text:span><text:span text:style-name="T87">parcelní číslo pozemku, na<text:s/></text:span><text:span text:style-name="T88">kterém je tato stavba umístěna. V případě bytu je poplatník<text:s/></text:span><text:span text:style-name="T89">povinen ohlásit orientační nebo popisné číslo stavby, ve které se byt nachází, a číslo<text:s/></text:span><text:span text:style-name="T90">bytu, popřípadě popis umístění v budově, pokud nejsou byty očíslovány.</text:span></text:p>
      <text:p text:style-name="P91"><text:span text:style-name="T92">Ve lhůtě podle odst. 1 je poplatník po</text:span><text:span text:style-name="T93">vinen ohlásit správci poplatku zánik své<text:s/></text:span><text:span text:style-name="T94">poplatkové povinnosti v důsledku změny přihlášení nebo v důsledku změny vlastnictví<text:s/></text:span><text:span text:style-name="T95">ke stavbě určené k individuální rekreaci, bytu nebo rodinnému domu.</text:span></text:p>
      <text:p text:style-name="P96"><text:span text:style-name="T97">Poplatník, který nemá sídlo nebo bydliště na území členského st</text:span><text:span text:style-name="T98">átu Evropské unie,<text:s/></text:span><text:span text:style-name="T99">jiného smluvního státu Dohody o Evropském hospodářském prostoru nebo Švýcarské<text:s/></text:span><text:span text:style-name="T100">konfederace, uvede také adresu svého zmocněnce v tuzemsku pro doručování.</text:span><text:span text:style-name="T101">4</text:span></text:p>
      <text:p text:style-name="P102"><text:span text:style-name="T103">Dojde-li ke změně údajů uvedených v ohlášení, je poplatník povinen tuto změnu<text:s/></text:span><text:span text:style-name="T104">oznámit do 15 dnu ode dne, kdy nastala.'</text:span></text:p>
      <text:p text:style-name="P105"><text:span text:style-name="T106">Povinnost ohlásit údaj podle odst. 2 a 3 nebo jeho změnu se nevztahuje na údaj, který<text:s/></text:span><text:span text:style-name="T107">může správce poplatku automatizovaným způsobem zjistit z rejstříků nebo evidencí, do<text:s/></text:span><text:span text:style-name="T108">nichž má zřízen automatizovaný přístup. Okru</text:span><text:span text:style-name="T109">h těchto údajů zveřejní správce poplatku<text:s/></text:span><text:span text:style-name="T110">na své úřední desce.</text:span><text:span text:style-name="T111">6</text:span></text:p>
      <text:p text:style-name="P112">ČI. 4</text:p>
      <text:p text:style-name="P113">Sazba poplatku</text:p>
      <text:p text:style-name="P114"><text:span text:style-name="T115">(1)</text:span><text:span text:style-name="T116"><text:tab/></text:span><text:span text:style-name="T117">Sazba poplatku činí 600,- Kč a je tvořena:</text:span></text:p>
      <text:list text:style-name="LFO3" text:continue-numbering="true">
        <text:list-item>
          <text:p text:style-name="P118"><text:span text:style-name="T119">z<text:s/></text:span><text:span text:style-name="T120">částky 250,- Kč za kalendářní rok a</text:span></text:p>
        </text:list-item>
        <text:list-item>
          <text:p text:style-name="P121"><text:span text:style-name="T122">z částky 350,-Kč za kalendářní rok. Tato částka je stanovena na základě<text:s/></text:span><text:span text:style-name="T123">skutečných nákladů obce předchozího kalendářního roku na sběr a svoz<text:s/></text:span><text:span text:style-name="T124">netříděného komunálního odpadu za poplatníka a kalendářní rok.</text:span></text:p>
        </text:list-item>
      </text:list>
      <text:p text:style-name="P125">(2) Skutečné náklady za rok 2018 na sběr a svoz netříděného komunálního odpadu činily: 291.449,- Kč a byly rozúčtovány takto:</text:p>
      <text:p text:style-name="P126"><text:span text:style-name="T127">Náklady 291.449,- Kč děleno 363 (361 počet přihlášených osob na území obce + 2<text:s/></text:span><text:span text:style-name="T128">počet staveb určených k individuální rekreaci, bytů a rodinných domů, ve kterých není<text:s/></text:span><text:span text:style-name="T129">přihlášena žádná fyzická osoba) =. 802,89 Kč. Z této částky je stanovena sazba<text:s/></text:span><text:span text:style-name="T130">poplatku d</text:span><text:span text:style-name="T131">le čl. 4 odst. 1 písm. b) vyhlášky ve výši 350,- Kč.</text:span></text:p>
      <text:p text:style-name="P132"><text:span text:style-name="T133"><draw:connector draw:type="line" svg:x1="0in" svg:y1="0.00347in" svg:x2="2.02292in" svg:y2="0.00347in" draw:z-index="251660288" draw:id="id5" draw:style-name="a5" draw:name="Line 6" text:anchor-type="paragraph"><svg:title/><svg:desc/></draw:connector></text:span><text:span text:style-name="T134">4</text:span><text:span text:style-name="T135"><text:s/>§<text:s/></text:span><text:span text:style-name="T136">14a odst 3 zákona o místních poplatcích<text:s/></text:span><text:span text:style-name="T137">§ 14a odst. 4 zákona o místních poplatcích<text:s/></text:span><text:span text:style-name="T138">6</text:span><text:span text:style-name="T139"><text:s/>§ 14a odst. 5 zákona o místních poplatcích</text:span></text:p>
      <text:soft-page-break/>
      <text:p text:style-name="P140"><text:span text:style-name="T141"><draw:frame draw:z-index="251656192" draw:id="id6" draw:style-name="a6" draw:name="Text Box 5" text:anchor-type="paragraph" svg:x="0in" svg:y="10.20069in" svg:width="6.34722in" svg:height="0.13889in" style:rel-width="scale" style:rel-height="scale"><draw:text-box><text:p text:style-name="P142">3</text:p></draw:text-box><svg:title/><svg:desc/></draw:frame></text:span><text:span text:style-name="T143">(</text:span><text:span text:style-name="T144">3</text:span><text:span text:style-name="T145">) V p</text:span><text:span text:style-name="T146">řípadě změny místa přihlášení fyzické osoby, změny vlastnictví stavby určené<text:s/></text:span><text:span text:style-name="T147">k individuální rekreaci, bytu nebo rodinného domu nebo změny umístění podle či. 6<text:s/></text:span><text:span text:style-name="T148">odst. 1 v průběhu kalendářního roku se poplatek platí v poměrné výši, která odpovídá<text:s/></text:span><text:span text:style-name="T149">počtu kalend</text:span><text:span text:style-name="T150">ářních měsíců přihlášení, vlastnictví nebo umístění v příslušném<text:s/></text:span><text:span text:style-name="T151">kalendářním roce. Dojde-li ke změně v průběhu kalendářního měsíce, je pro stanovení<text:s/></text:span><text:span text:style-name="T152">počtu měsíců rozhodný stav k poslednímu dni tohoto měsice.</text:span><text:span text:style-name="T153">7</text:span></text:p>
      <text:p text:style-name="P154"><text:span text:style-name="T155">ČI. 5<text:s/></text:span><text:span text:style-name="T156"><text:line-break/></text:span><text:span text:style-name="T157">Splatnost poplatku</text:span></text:p>
      <text:list text:style-name="LFO4" text:continue-numbering="true">
        <text:list-item>
          <text:p text:style-name="P158"><text:span text:style-name="T159">Poplatek pro poplatní</text:span><text:span text:style-name="T160">ka dle či. 2 odst. 1 písm. a) této vyhlášky je splatný jednorázově<text:s/></text:span><text:span text:style-name="T161">do 30.6. příslušného kalendářního roku.</text:span></text:p>
        </text:list-item>
        <text:list-item>
          <text:p text:style-name="P162"><text:span text:style-name="T163">Poplatek pro poplatníka dle čl. 2 odst. 1 písm. b) této vyhlášky je splatný jednorázově<text:s/></text:span><text:span text:style-name="T164">nejpozději do 31.5. příslušného kalendář</text:span><text:span text:style-name="T165">ního roku.</text:span></text:p>
        </text:list-item>
        <text:list-item>
          <text:p text:style-name="P166"><text:span text:style-name="T167">Vznikne-li poplatková povinnost po datu splatnosti uvedeném v odst. 1, je poplatek<text:s/></text:span><text:span text:style-name="T168">splatný nejpozději do 15. dne měsíce, který následuje po měsíci, ve kterém poplatková<text:s/></text:span><text:span text:style-name="T169">povinnost vznikla.</text:span></text:p>
        </text:list-item>
      </text:list>
      <text:p text:style-name="P170">ČI. 6</text:p>
      <text:p text:style-name="P171">Osvobozeni</text:p>
      <text:p text:style-name="P172"><text:span text:style-name="T173">(1) Od poplatku je osvobozena fyzická osoba dle čl. 2 odst. 1 písm. a), která je</text:span><text:span text:style-name="T174">8</text:span></text:p>
      <text:list text:style-name="LFO5" text:continue-numbering="true">
        <text:list-item>
          <text:p text:style-name="P175"><text:span text:style-name="T176">umístěna do dětského domova pro děti do 3 let věku, školského zařízení pro<text:s/></text:span><text:span text:style-name="T177">výkon ústavní nebo ochranné výchovy nebo školského zařízení pro preventivně<text:s/></text:span><text:span text:style-name="T178">výchovnou péči na zákla</text:span><text:span text:style-name="T179">dě rozhodnutí soudu nebo smlouvy,</text:span></text:p>
        </text:list-item>
        <text:list-item>
          <text:p text:style-name="P180"><text:span text:style-name="T181">umístěna do zařízení pro děti vyžadující okamžitou pomoc na základě rozhodnutí<text:s/></text:span><text:span text:style-name="T182">soudu, na žádost obecního úřadu obce s rozšířenou působností, zákonného<text:s/></text:span><text:span text:style-name="T183">zástupce dítěte nebo nezletilého,</text:span></text:p>
        </text:list-item>
        <text:list-item>
          <text:p text:style-name="P184"><text:span text:style-name="T185">umíst</text:span><text:span text:style-name="T186">ěna v domově pro osoby se zdravotním postižením, domově pro seniory,<text:s/></text:span><text:span text:style-name="T187">domově se zvláštním režimem nebo chráněněm bydlení.</text:span></text:p>
        </text:list-item>
      </text:list>
      <text:p text:style-name="P188">(2) Od poplatku se osvobozují:</text:p>
      <text:list text:style-name="LFO6" text:continue-numbering="true">
        <text:list-item>
          <text:p text:style-name="P189">poplatníci dle čl. 2 odst. 1 písm. a) této vyhlášky starší 80 let,</text:p>
        </text:list-item>
        <text:list-item>
          <text:p text:style-name="P190">poplatníci dle<text:s/>či. 2 odst. 1 písm. a) této vyhlášky ve výkonu trestu odnětí svobody,</text:p>
        </text:list-item>
        <text:list-item>
          <text:p text:style-name="P191"><text:span text:style-name="T192">poplatníci dle<text:s/></text:span><text:span text:style-name="T193">či.<text:s/></text:span><text:span text:style-name="T194">2 odst. 1 písm. b) této vyhlášky, jsou-li již poplatníky dle či. 2<text:s/></text:span><text:span text:style-name="T195">odst. 1 písm. a) vyhlášky,</text:span></text:p>
        </text:list-item>
        <text:list-item>
          <text:p text:style-name="P196"><text:span text:style-name="T197">poplatníci dle čl. 2 odst. 1 písm. a) této vyhlášky, kteří se zdržují<text:s/></text:span><text:span text:style-name="T198">trvale mimo<text:s/></text:span><text:span text:style-name="T199">území obce po dobu delší než jeden rok.</text:span></text:p>
        </text:list-item>
      </text:list>
      <text:p text:style-name="P200"><text:span text:style-name="T201">(3)</text:span><text:span text:style-name="T202"><text:tab/></text:span><text:span text:style-name="T203">Údaj rozhodný pro osvobození dle čl. odst. 2 písm. b, c), d), tohoto článku je poplatník</text:span></text:p>
      <text:p text:style-name="P204">povinen ohlásit ve lhůtě do 15 dnů od skutečnosti zakládající nárok na osvobození nebo úlevu.</text:p>
      <text:p text:style-name="P205"><text:span text:style-name="T206"><draw:connector draw:type="line" svg:x1="0in" svg:y1="0.00486in" svg:x2="2.0375in" svg:y2="0.00486in" draw:z-index="251661312" draw:id="id7" draw:style-name="a7" draw:name="Line 4" text:anchor-type="paragraph"><svg:title/><svg:desc/></draw:connector></text:span><text:span text:style-name="T207">7</text:span><text:span text:style-name="T208"><text:s/>§<text:s/></text:span><text:span text:style-name="T209">10b odst. 6 zákona o místních poplatcích<text:s/></text:span><text:span text:style-name="T210">s §10b odst. 3 zákona o místních poplatcích</text:span></text:p>
      <text:soft-page-break/>
      <text:p text:style-name="P211"><text:span text:style-name="T212"><draw:frame draw:z-index="251657216" draw:id="id8" draw:style-name="a8" draw:name="Text Box 3" text:anchor-type="paragraph" svg:x="2.5in" svg:y="9.69653in" svg:width="3.84722in" svg:height="0.69236in" style:rel-width="scale" style:rel-height="scale"><draw:text-box><text:p text:style-name="P213">4</text:p></draw:text-box><svg:title/><svg:desc/></draw:frame></text:span><text:span text:style-name="T214">(5) V případě, že poplatník nespiní povinnost ohlásit údaj rozhodný pro osvobození nebo úlevu ve lhůtách stanovených touto vyhláškou nebo zákonem, n</text:span><text:span text:style-name="T215">árok na osvobození<text:s/></text:span><text:span text:style-name="T216">nebo úlevu zaniká.</text:span><text:span text:style-name="T217">9</text:span></text:p>
      <text:p text:style-name="P218"><text:span text:style-name="T219">Či.<text:s/></text:span><text:span text:style-name="T220">7<text:s/></text:span><text:span text:style-name="T221"><text:line-break/>Navýšeni poplatku</text:span></text:p>
      <text:list text:style-name="LFO7" text:continue-numbering="true">
        <text:list-item>
          <text:p text:style-name="P222"><text:span text:style-name="T223">Nebudou-li poplatky zaplaceny poplatníkem včas nebo ve správné výši, vyměří mu<text:s/></text:span><text:span text:style-name="T224">správce poplatku poplatek platebním výměrem nebo hromadným předpisným<text:s/></text:span><text:span text:style-name="T225">seznamem.</text:span><text:span text:style-name="T226">10</text:span></text:p>
        </text:list-item>
        <text:list-item>
          <text:p text:style-name="P227"><text:span text:style-name="T228">V</text:span><text:span text:style-name="T229">čas nezaplacené poplatky nebo část těchto poplatků může správce poplatku zvýšit až<text:s/></text:span><text:span text:style-name="T230">na trojnásobek; toto zvýšení je příslušenstvím poplatku sledujícím jeho osud."</text:span></text:p>
        </text:list-item>
      </text:list>
      <text:p text:style-name="P231">8</text:p>
      <text:p text:style-name="P232">Odpovědnost za zaplacení poplatku"</text:p>
      <text:list text:style-name="LFO8" text:continue-numbering="true">
        <text:list-item>
          <text:p text:style-name="P233"><text:span text:style-name="T234">Vznikne-li nedoplatek na poplatku poplatníkovi, který je<text:s/></text:span><text:span text:style-name="T235">ke dni splatnosti nezletilý<text:s/></text:span><text:span text:style-name="T236">a nenabyl pl</text:span><text:span text:style-name="T237">né svéprávnosti nebo který je ke dni splatnosti omezen ve svéprávnosti<text:s/></text:span><text:span text:style-name="T238">a byl mu jmenován opatrovník spravující jeho jmění, přechází poplatková povinnost<text:s/></text:span><text:span text:style-name="T239">tohoto poplatníka na zákonného zástupce nebo tohoto opatrovníka</text:span><text:span text:style-name="T240">; zákonný zástupce<text:s/></text:span><text:span text:style-name="T241">nebo opatrovník má stejné procesní postavení jako poplatník.</text:span></text:p>
        </text:list-item>
        <text:list-item>
          <text:p text:style-name="P242"><text:span text:style-name="T243">V případě podle odstavce 1 vyměří správce poplatku poplatek zákonnému zástupci<text:s/></text:span><text:span text:style-name="T244">nebo opatrovníkovi poplatníka.</text:span></text:p>
        </text:list-item>
        <text:list-item>
          <text:p text:style-name="P245"><text:span text:style-name="T246">Je-li zákonných zástupc</text:span><text:span text:style-name="T247">ů nebo opatrovníků více, jsou povinni pinit poplatkovou<text:s/></text:span><text:span text:style-name="T248">povinnost společné a nerozdílně.</text:span></text:p>
        </text:list-item>
      </text:list>
      <text:p text:style-name="P249"><text:span text:style-name="T250">ČI. 9<text:s/></text:span><text:span text:style-name="T251"><text:line-break/></text:span><text:span text:style-name="T252">Přechodné a zrušovací ustanoveni</text:span></text:p>
      <text:list text:style-name="LFO9" text:continue-numbering="true">
        <text:list-item>
          <text:p text:style-name="P253"><text:span text:style-name="T254">Zrušuje se obecné závazná vyhláška č. 1/2015 o místním poplatku za provoz systému<text:s/></text:span><text:span text:style-name="T255">shromažďování, sběru, přepravy, třídění, využívání a odstraňování komunálních<text:s/></text:span><text:span text:style-name="T256">odpadů ze dne<text:s/></text:span><text:span text:style-name="T257">29.12.2015_</text:span></text:p>
        </text:list-item>
        <text:list-item>
          <text:p text:style-name="P258"><text:span text:style-name="T259">Poplatkové povinnosti vzniklé před nabytím účinnosti této vyhlášky se posuzují podle<text:s/></text:span><text:span text:style-name="T260">dosavadních právních předpisů.</text:span></text:p>
        </text:list-item>
      </text:list>
      <text:p text:style-name="P261">Čl. 10</text:p>
      <text:p text:style-name="P262">Účinnost</text:p>
      <text:p text:style-name="P263">Tato vyhláška nabývá účinnosti dnem 1.1.2020.</text:p>
      <text:p text:style-name="P264"><text:span text:style-name="T265"><draw:connector draw:type="line" svg:x1="0in" svg:y1="0.00486in" svg:x2="2.04306in" svg:y2="0.00486in" draw:z-index="251662336" draw:id="id9" draw:style-name="a9" draw:name="Line 2" text:anchor-type="paragraph"><svg:title/><svg:desc/></draw:connector></text:span><text:span text:style-name="T266">9</text:span><text:span text:style-name="T267"><text:s/>§<text:s/></text:span><text:span text:style-name="T268">14a odst. 6 zákona o místních poplatcích<text:s/></text:span><text:span text:style-name="T269"><text:line-break/></text:span><text:span text:style-name="T270">io<text:s/></text:span><text:span text:style-name="T271">§ 11 odst 1 zákona o místních poplatcích</text:span></text:p>
      <text:p text:style-name="P272"><text:span text:style-name="T273">§ 11<text:s/></text:span><text:span text:style-name="T274">odst. 3 zákona o místních poplatcích<text:s/></text:span><text:span text:style-name="T275">12</text:span><text:span text:style-name="T276"><text:s/>§<text:s/></text:span><text:span text:style-name="T277">12 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text-line-through-type="none" fo:color="#000000" fo:letter-spacing="0.009in" style:text-scale="100%" style:text-position="0% 100%" fo:font-size="11pt" style:font-size-asian="11pt" fo:language="cs" fo:country="CZ"/>
    </style:style>
    <style:style style:name="WW_CharLFO2LVL1" style:family="text">
      <style:text-properties style:font-name="Arial" style:text-line-through-type="none" fo:color="#000000" fo:letter-spacing="0.0083in" style:text-scale="100%" style:text-position="0% 100%" fo:font-size="11pt" style:font-size-asian="11pt" fo:language="cs" fo:country="CZ"/>
    </style:style>
    <style:style style:name="WW_CharLFO3LVL1" style:family="text">
      <style:text-properties style:font-name="Verdana" style:text-line-through-type="none" fo:color="#000000" fo:letter-spacing="0.0034in" style:text-scale="100%" style:text-position="0% 100%" fo:font-size="11pt" style:font-size-asian="11pt" fo:language="cs" fo:country="CZ"/>
    </style:style>
    <style:style style:name="WW_CharLFO4LVL1" style:family="text">
      <style:text-properties style:font-name="Verdana" style:text-line-through-type="none" fo:color="#000000" fo:letter-spacing="-0.0013in" style:text-scale="100%" style:text-position="0% 100%" fo:font-size="10pt" style:font-size-asian="10pt" fo:language="cs" fo:country="CZ"/>
    </style:style>
    <style:style style:name="WW_CharLFO5LVL1" style:family="text">
      <style:text-properties style:font-name="Verdana" style:text-line-through-type="none" fo:color="#000000" fo:letter-spacing="normal" style:text-scale="100%" style:text-position="0% 100%" fo:font-size="10pt" style:font-size-asian="10pt" fo:language="cs" fo:country="CZ"/>
    </style:style>
    <style:style style:name="WW_CharLFO6LVL1" style:family="text">
      <style:text-properties style:font-name="Verdana" style:text-line-through-type="none" fo:color="#000000" fo:letter-spacing="0.0006in" style:text-scale="100%" style:text-position="0% 100%" fo:font-size="10pt" style:font-size-asian="10pt" fo:language="cs" fo:country="CZ"/>
    </style:style>
    <style:style style:name="WW_CharLFO7LVL1" style:family="text">
      <style:text-properties style:font-name="Arial" style:text-line-through-type="none" fo:color="#000000" fo:letter-spacing="0.0006in" style:text-scale="100%" style:text-position="0% 100%" fo:font-size="11pt" style:font-size-asian="11pt" fo:language="cs" fo:country="CZ"/>
    </style:style>
    <style:style style:name="WW_CharLFO8LVL1" style:family="text">
      <style:text-properties style:font-name="Arial" style:text-line-through-type="none" fo:color="#000000" fo:letter-spacing="0.0048in" style:text-scale="100%" style:text-position="0% 100%" fo:font-size="11pt" style:font-size-asian="11pt" fo:language="cs" fo:country="CZ"/>
    </style:style>
    <style:style style:name="WW_CharLFO9LVL1" style:family="text">
      <style:text-properties style:font-name="Arial" style:text-line-through-type="none" fo:color="#000000" fo:letter-spacing="-0.0027in" style:text-scale="100%" style:text-position="0% 100%" fo:font-size="11pt" style:font-size-asian="11pt" fo:language="cs" fo:country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1.8951in" fo:margin-left="0.9694in" fo:margin-bottom="0.3944in" fo:margin-right="0.9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6694in" fo:margin-left="0.9631in" fo:margin-bottom="0.5673in" fo:margin-right="0.9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7041in" fo:margin-left="0.9618in" fo:margin-bottom="0.5701in" fo:margin-right="0.92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.7041in" fo:margin-left="0.9569in" fo:margin-bottom="0.3819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4-12-21T21:45:00Z</meta:creation-date>
    <dc:date>2024-12-21T21:48:00Z</dc:date>
    <meta:template xlink:href="Normal" xlink:type="simple"/>
    <meta:editing-cycles>3</meta:editing-cycles>
    <meta:editing-duration>PT180S</meta:editing-duration>
    <meta:document-statistic meta:page-count="4" meta:paragraph-count="17" meta:word-count="1242" meta:character-count="8559" meta:row-count="61" meta:non-whitespace-character-count="7334"/>
  </office:meta>
</office:document-meta>
</file>