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15%"/>
    </style:style>
    <style:style style:name="T1_1" style:family="text">
      <style:text-properties style:font-name="Arial" style:font-name-complex="Arial" fo:font-weight="bold" style:font-weight-asian="bold"/>
    </style:style>
    <style:style style:name="T1_2" style:family="text">
      <style:text-properties style:font-name="Arial" style:font-name-complex="Arial" fo:font-weight="bold" style:font-weight-asian="bold"/>
    </style:style>
    <style:style style:name="P2" style:family="paragraph" style:parent-style-name="Normal">
      <style:paragraph-properties fo:text-align="center" fo:line-height="115%"/>
    </style:style>
    <style:style style:name="T2_1" style:family="text">
      <style:text-properties style:font-name="Arial" style:font-name-complex="Arial" fo:font-weight="bold" style:font-weight-asian="bold"/>
    </style:style>
    <style:style style:name="T2_2" style:family="text">
      <style:text-properties style:font-name="Arial" style:font-name-complex="Arial" fo:font-weight="bold" style:font-weight-asian="bold"/>
    </style:style>
    <style:style style:name="P3" style:family="paragraph" style:parent-style-name="Normal">
      <style:paragraph-properties fo:text-align="center" fo:line-height="115%"/>
    </style:style>
    <style:style style:name="T3_1" style:family="text">
      <style:text-properties style:font-name="Arial" style:font-name-complex="Arial" fo:font-weight="bold" style:font-weight-asian="bold"/>
    </style:style>
    <style:style style:name="T3_2" style:family="text">
      <style:text-properties style:font-name="Arial" style:font-name-complex="Arial" fo:font-weight="bold" style:font-weight-asian="bold"/>
    </style:style>
    <style:style style:name="P4" style:family="paragraph" style:parent-style-name="Normální_IMP">
      <style:paragraph-properties fo:text-align="center" fo:line-height="100%"/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5" style:family="paragraph" style:parent-style-name="Normální_IMP">
      <style:paragraph-properties fo:text-align="center" fo:line-height="100%"/>
    </style:style>
    <style:style style:name="T5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5_2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5_3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T5_4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" style:family="paragraph" style:parent-style-name="Body_20_Text_20_Indent_20_2">
      <style:paragraph-properties fo:text-indent="0cm" fo:margin-left="0cm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T7_6" style:family="text">
      <style:text-properties style:font-name="Arial" fo:font-size="11pt" style:font-size-asian="11pt" style:font-name-complex="Arial" style:font-size-complex="11pt"/>
    </style:style>
    <style:style style:name="T7_7" style:family="text">
      <style:text-properties style:font-name="Arial" fo:font-size="11pt" style:font-size-asian="11pt" style:font-name-complex="Arial" style:font-size-complex="11pt"/>
    </style:style>
    <style:style style:name="T7_8" style:family="text">
      <style:text-properties style:font-name="Arial" fo:font-size="11pt" style:font-size-asian="11pt" style:font-name-complex="Arial" style:font-size-complex="11pt"/>
    </style:style>
    <style:style style:name="T7_9" style:family="text">
      <style:text-properties style:font-name="Arial" fo:font-size="11pt" style:font-size-asian="11pt" style:font-name-complex="Arial" style:font-size-complex="11pt"/>
    </style:style>
    <style:style style:name="T7_10" style:family="text">
      <style:text-properties style:font-name="Arial" fo:font-size="11pt" style:font-size-asian="11pt" style:font-name-complex="Arial" style:font-size-complex="11pt"/>
    </style:style>
    <style:style style:name="T7_11" style:family="text">
      <style:text-properties style:font-name="Arial" fo:font-size="11pt" style:font-size-asian="11pt" style:font-name-complex="Arial" style:font-size-complex="11pt"/>
    </style:style>
    <style:style style:name="T7_12" style:family="text">
      <style:text-properties style:font-name="Arial" fo:font-size="11pt" style:font-size-asian="11pt" style:font-name-complex="Arial" style:font-size-complex="11pt"/>
    </style:style>
    <style:style style:name="T7_13" style:family="text">
      <style:text-properties style:font-name="Arial" fo:font-size="11pt" style:font-size-asian="11pt" style:font-name-complex="Arial" style:font-size-complex="11pt"/>
    </style:style>
    <style:style style:name="T7_14" style:family="text">
      <style:text-properties style:font-name="Arial" fo:font-size="11pt" style:font-size-asian="11pt" style:font-name-complex="Arial" style:font-size-complex="11pt"/>
    </style:style>
    <style:style style:name="T7_15" style:family="text">
      <style:text-properties style:font-name="Arial" fo:font-size="11pt" style:font-size-asian="11pt" style:font-name-complex="Arial" style:font-size-complex="11pt"/>
    </style:style>
    <style:style style:name="T7_16" style:family="text">
      <style:text-properties style:font-name="Arial" fo:font-size="11pt" style:font-size-asian="11pt" style:font-name-complex="Arial" style:font-size-complex="11pt"/>
    </style:style>
    <style:style style:name="T7_17" style:family="text">
      <style:text-properties style:font-name="Arial" fo:font-size="11pt" style:font-size-asian="11pt" style:font-name-complex="Arial" style:font-size-complex="11pt"/>
    </style:style>
    <style:style style:name="T7_18" style:family="text">
      <style:text-properties style:font-name="Arial" fo:font-size="11pt" style:font-size-asian="11pt" style:font-name-complex="Arial" style:font-size-complex="11pt"/>
    </style:style>
    <style:style style:name="T7_19" style:family="text">
      <style:text-properties style:font-name="Arial" fo:font-size="11pt" style:font-size-asian="11pt" style:font-name-complex="Arial" style:font-size-complex="11pt"/>
    </style:style>
    <style:style style:name="T7_20" style:family="text">
      <style:text-properties style:font-name="Arial" fo:font-size="11pt" style:font-size-asian="11pt" style:font-name-complex="Arial" style:font-size-complex="11pt"/>
    </style:style>
    <style:style style:name="T7_21" style:family="text">
      <style:text-properties style:font-name="Arial" fo:font-size="11pt" style:font-size-asian="11pt" style:font-name-complex="Arial" style:font-size-complex="11pt"/>
    </style:style>
    <style:style style:name="T7_22" style:family="text">
      <style:text-properties style:font-name="Arial" fo:font-size="11pt" style:font-size-asian="11pt" style:font-name-complex="Arial" style:font-size-complex="11pt"/>
    </style:style>
    <style:style style:name="T7_23" style:family="text">
      <style:text-properties style:font-name="Arial" fo:font-size="11pt" style:font-size-asian="11pt" style:font-name-complex="Arial" style:font-size-complex="11pt"/>
    </style:style>
    <style:style style:name="T7_24" style:family="text">
      <style:text-properties style:font-name="Arial" fo:font-size="11pt" style:font-size-asian="11pt" style:font-name-complex="Arial" style:font-size-complex="11pt"/>
    </style:style>
    <style:style style:name="T7_25" style:family="text">
      <style:text-properties style:font-name="Arial" fo:font-size="11pt" style:font-size-asian="11pt" style:font-name-complex="Arial" style:font-size-complex="11pt"/>
    </style:style>
    <style:style style:name="T7_26" style:family="text">
      <style:text-properties style:font-name="Arial" fo:font-size="11pt" style:font-size-asian="11pt" style:font-name-complex="Arial" style:font-size-complex="11pt"/>
    </style:style>
    <style:style style:name="T7_27" style:family="text">
      <style:text-properties style:font-name="Arial" fo:font-size="11pt" style:font-size-asian="11pt" style:font-name-complex="Arial" style:font-size-complex="11pt"/>
    </style:style>
    <style:style style:name="T7_28" style:family="text">
      <style:text-properties style:font-name="Arial" fo:font-size="11pt" style:font-size-asian="11pt" style:font-name-complex="Arial" style:font-size-complex="11pt"/>
    </style:style>
    <style:style style:name="T7_29" style:family="text">
      <style:text-properties style:font-name="Arial" fo:font-size="11pt" style:font-size-asian="11pt" style:font-name-complex="Arial" style:font-size-complex="11pt"/>
    </style:style>
    <style:style style:name="T7_30" style:family="text">
      <style:text-properties style:font-name="Arial" fo:font-size="11pt" style:font-size-asian="11pt" style:font-name-complex="Arial" style:font-size-complex="11pt"/>
    </style:style>
    <style:style style:name="T7_31" style:family="text">
      <style:text-properties style:font-name="Arial" fo:font-size="11pt" style:font-size-asian="11pt" style:font-name-complex="Arial" style:font-size-complex="11pt"/>
    </style:style>
    <style:style style:name="T7_32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Heading_20_2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P11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text-align="justify" fo:text-indent="-0.751cm" fo:margin-left="0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Arial" fo:font-size="11pt" style:font-size-asian="11pt" style:font-name-complex="Arial" style:font-size-complex="11pt"/>
    </style:style>
    <style:style style:name="T12_2" style:family="text">
      <style:text-properties style:font-name="Arial" fo:font-size="11pt" style:font-size-asian="11pt" style:font-name-complex="Arial" style:font-size-complex="11pt"/>
    </style:style>
    <style:style style:name="T12_3" style:family="text">
      <style:text-properties style:font-name="Arial" fo:font-size="11pt" style:font-size-asian="11pt" style:font-name-complex="Arial" style:font-size-complex="11pt"/>
    </style:style>
    <style:style style:name="T12_4" style:family="text">
      <style:text-properties style:font-name="Arial" fo:font-size="11pt" style:font-size-asian="11pt" style:font-name-complex="Arial" style:font-size-complex="11pt"/>
    </style:style>
    <style:style style:name="P13" style:family="paragraph" style:parent-style-name="Normal">
      <style:paragraph-properties fo:text-align="justify">
        <style:tab-stops>
          <style:tab-stop style:type="left" style:leader-style="none" style:position="1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style:text-autospace="none" fo:text-align="justify" fo:text-indent="-0.751cm" fo:margin-left="0cm">
        <style:tab-stops>
          <style:tab-stop style:type="left" style:leader-style="none" style:position="-0.25cm"/>
        </style:tab-stops>
      </style:paragraph-properties>
    </style:style>
    <style:style style:name="T14_1" style:family="text">
      <style:text-properties fo:color="#ff0000" style:font-name="Arial" fo:font-size="11pt" style:font-size-asian="11pt" style:font-name-complex="Arial" style:font-size-complex="11pt"/>
    </style:style>
    <style:style style:name="T14_2" style:family="text">
      <style:text-properties style:font-name="Arial" fo:font-size="11pt" style:font-size-asian="11pt" style:font-name-complex="Arial" style:font-size-complex="11pt"/>
    </style:style>
    <style:style style:name="T14_3" style:family="text">
      <style:text-properties style:font-name="Arial" fo:font-size="11pt" style:font-size-asian="11pt" style:font-name-complex="Arial" style:font-size-complex="11pt"/>
    </style:style>
    <style:style style:name="T14_4" style:family="text">
      <style:text-properties style:font-name="Arial" fo:font-size="11pt" style:font-size-asian="11pt" style:font-name-complex="Arial" style:font-size-complex="11pt"/>
    </style:style>
    <style:style style:name="T14_5" style:family="text">
      <style:text-properties style:font-name="Arial" fo:font-size="11pt" style:font-size-asian="11pt" style:font-name-complex="Arial" style:font-size-complex="11pt"/>
    </style:style>
    <style:style style:name="T14_6" style:family="text">
      <style:text-properties style:font-name="Arial" fo:font-size="11pt" style:font-size-asian="11pt" style:font-name-complex="Arial" style:font-size-complex="11pt"/>
    </style:style>
    <style:style style:name="T14_7" style:family="text">
      <style:text-properties style:font-name="Arial" fo:font-size="11pt" style:font-size-asian="11pt" style:font-name-complex="Arial" style:font-size-complex="11pt"/>
    </style:style>
    <style:style style:name="T14_8" style:family="text">
      <style:text-properties style:font-name="Arial" fo:font-size="11pt" style:font-size-asian="11pt" style:font-name-complex="Arial" style:font-size-complex="11pt"/>
    </style:style>
    <style:style style:name="T14_9" style:family="text" style:parent-style-name="Normal">
      <style:text-properties style:font-name="Arial" fo:font-size="11pt" style:font-size-asian="11pt" style:font-name-complex="Arial" style:font-size-complex="11pt"/>
    </style:style>
    <style:style style:name="P15" style:family="paragraph" style:parent-style-name="Footnote_20_text"/>
    <style:style style:name="T15_1" style:family="text">
      <style:text-properties style:font-name="Arial" style:font-name-complex="Arial"/>
    </style:style>
    <style:style style:name="T15_2" style:family="text">
      <style:text-properties style:font-name="Arial" style:font-name-complex="Arial"/>
    </style:style>
    <style:style style:name="T15_3" style:family="text">
      <style:text-properties style:font-name="Arial" style:font-name-complex="Arial"/>
    </style:style>
    <style:style style:name="T15_4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style:text-autospace="none" fo:text-align="justify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style:text-autospace="none" fo:text-align="justify" fo:text-indent="-0.751cm" fo:margin-left="0cm">
        <style:tab-stops>
          <style:tab-stop style:type="left" style:leader-style="none" style:position="-0.25cm"/>
        </style:tab-stops>
      </style:paragraph-properties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 style:parent-style-name="Normal">
      <style:text-properties style:font-name="Arial" fo:font-size="11pt" style:font-size-asian="11pt" style:font-name-complex="Arial" style:font-size-complex="11pt"/>
    </style:style>
    <style:style style:name="P18" style:family="paragraph" style:parent-style-name="Footnote_20_text"/>
    <style:style style:name="T18_1" style:family="text">
      <style:text-properties style:font-name="Arial" style:font-name-complex="Arial"/>
    </style:style>
    <style:style style:name="T18_2" style:family="text">
      <style:text-properties style:font-name="Arial" style:font-name-complex="Arial"/>
    </style:style>
    <style:style style:name="T18_3" style:family="text">
      <style:text-properties style:font-name="Arial" style:font-name-complex="Arial"/>
    </style:style>
    <style:style style:name="T18_4" style:family="text">
      <style:text-properties style:font-name="Arial" style:font-name-complex="Arial"/>
    </style:style>
    <style:style style:name="T18_5" style:family="text">
      <style:text-properties style:font-name="Arial" style:font-name-complex="Arial"/>
    </style:style>
    <style:style style:name="T18_6" style:family="text"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style:text-autospace="none" fo:text-align="justify">
        <style:tab-stops>
          <style:tab-stop style:type="left" style:leader-style="none"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style:text-autospace="none" fo:text-align="justify" fo:text-indent="-0.751cm" fo:margin-left="0cm">
        <style:tab-stops>
          <style:tab-stop style:type="left" style:leader-style="none"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20_1" style:family="text">
      <style:text-properties style:font-name="Arial" fo:font-size="11pt" style:font-size-asian="11pt" style:font-name-complex="Arial" style:font-size-complex="11pt"/>
    </style:style>
    <style:style style:name="T20_2" style:family="text">
      <style:text-properties style:font-name="Arial" fo:font-size="11pt" style:font-size-asian="11pt" style:font-name-complex="Arial" style:font-size-complex="11pt"/>
    </style:style>
    <style:style style:name="P21" style:family="paragraph" style:parent-style-name="Normal">
      <style:paragraph-properties style:text-autospace="none" fo:text-align="justify">
        <style:tab-stops>
          <style:tab-stop style:type="left" style:leader-style="none"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26_1" style:family="text">
      <style:text-properties style:font-name="Arial" fo:font-size="11pt" style:font-size-asian="11pt" style:font-name-complex="Arial" style:font-size-complex="11pt"/>
    </style:style>
    <style:style style:name="T26_2" style:family="text">
      <style:text-properties style:font-name="Arial" fo:font-size="11pt" style:font-size-asian="11pt" style:font-name-complex="Arial" style:font-size-complex="11pt"/>
    </style:style>
    <style:style style:name="T26_3" style:family="text">
      <style:text-properties style:font-name="Arial" fo:font-size="11pt" style:font-size-asian="11pt" style:font-name-complex="Arial" style:font-size-complex="11pt"/>
    </style:style>
    <style:style style:name="T26_4" style:family="text">
      <style:text-properties style:font-name="Arial" fo:font-size="11pt" style:font-size-asian="11pt" style:font-name-complex="Arial" style:font-size-complex="11pt"/>
    </style:style>
    <style:style style:name="T26_5" style:family="text">
      <style:text-properties style:font-name="Arial" fo:font-size="11pt" style:font-size-asian="11pt" style:font-name-complex="Arial" style:font-size-complex="11pt"/>
    </style:style>
    <style:style style:name="T26_6" style:family="text">
      <style:text-properties style:font-name="Arial" fo:font-size="11pt" style:font-size-asian="11pt" style:font-name-complex="Arial" style:font-size-complex="11pt"/>
    </style:style>
    <style:style style:name="T26_7" style:family="text">
      <style:text-properties style:font-name="Arial" fo:font-size="11pt" style:font-size-asian="11pt" style:font-name-complex="Arial" style:font-size-complex="11pt"/>
    </style:style>
    <style:style style:name="T26_8" style:family="text"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28" style:family="paragraph" style:parent-style-name="List_20_Paragraph">
      <style:paragraph-properties style:text-autospace="none" fo:line-height="100%" fo:margin-bottom="0cm"/>
    </style:style>
    <style:style style:name="T28_1" style:family="text">
      <style:text-properties fo:font-style="italic" style:font-style-asian="italic" fo:color="#000000" style:font-name="Arial" style:font-name-complex="Arial" style:font-weight-complex="bold"/>
    </style:style>
    <style:style style:name="T28_2" style:family="text">
      <style:text-properties fo:font-style="italic" style:font-style-asian="italic" fo:color="#000000" style:font-name="Arial" style:font-name-complex="Arial" style:font-weight-complex="bold"/>
    </style:style>
    <style:style style:name="T28_3" style:family="text">
      <style:text-properties fo:font-style="italic" style:font-style-asian="italic" fo:color="#000000" style:font-name="Arial" style:font-name-complex="Arial" style:font-weight-complex="bold"/>
    </style:style>
    <style:style style:name="T28_4" style:family="text">
      <style:text-properties fo:font-style="italic" style:font-style-asian="italic" style:font-name="Arial" style:font-name-complex="Arial" style:font-weight-complex="bold"/>
    </style:style>
    <style:style style:name="P29" style:family="paragraph" style:parent-style-name="List_20_Paragraph">
      <style:paragraph-properties style:text-autospace="none" fo:line-height="100%" fo:margin-bottom="0cm">
        <style:tab-stops>
          <style:tab-stop style:type="left" style:leader-style="none" style:position="-0.386cm"/>
        </style:tab-stops>
      </style:paragraph-properties>
      <style:text-properties fo:font-style="italic" style:font-style-asian="italic" fo:color="#000000" style:font-name="Arial" style:font-name-complex="Arial" style:font-weight-complex="bold"/>
    </style:style>
    <style:style style:name="T29_1" style:family="text">
      <style:text-properties fo:font-style="italic" style:font-style-asian="italic" fo:color="#000000" style:font-name="Arial" style:font-name-complex="Arial" style:font-weight-complex="bold"/>
    </style:style>
    <style:style style:name="P30" style:family="paragraph" style:parent-style-name="List_20_Paragraph">
      <style:paragraph-properties style:text-autospace="none" fo:line-height="100%" fo:margin-bottom="0cm">
        <style:tab-stops>
          <style:tab-stop style:type="left" style:leader-style="none" style:position="-0.386cm"/>
        </style:tab-stops>
      </style:paragraph-properties>
      <style:text-properties fo:font-style="italic" style:font-style-asian="italic" fo:color="#000000" style:font-name="Arial" style:font-name-complex="Arial" style:font-weight-complex="bold"/>
    </style:style>
    <style:style style:name="T30_1" style:family="text">
      <style:text-properties fo:font-style="italic" style:font-style-asian="italic" fo:color="#000000" style:font-name="Arial" style:font-name-complex="Arial" style:font-weight-complex="bold"/>
    </style:style>
    <style:style style:name="T30_2" style:family="text">
      <style:text-properties fo:font-style="italic" style:font-style-asian="italic" fo:color="#000000" style:font-name="Arial" style:font-name-complex="Arial" style:font-weight-complex="bold"/>
    </style:style>
    <style:style style:name="T30_3" style:family="text">
      <style:text-properties fo:font-style="italic" style:font-style-asian="italic" fo:color="#000000" style:font-name="Arial" style:font-name-complex="Arial" style:font-weight-complex="bold"/>
    </style:style>
    <style:style style:name="P31" style:family="paragraph" style:parent-style-name="List_20_Paragraph">
      <style:paragraph-properties style:text-autospace="none" fo:line-height="100%" fo:margin-bottom="0cm"/>
      <style:text-properties fo:font-style="italic" style:font-style-asian="italic" fo:color="#000000" style:font-name="Arial" style:font-name-complex="Arial" style:font-weight-complex="bold"/>
    </style:style>
    <style:style style:name="T31_1" style:family="text">
      <style:text-properties fo:font-style="italic" style:font-style-asian="italic" fo:color="#000000" style:font-name="Arial" style:font-name-complex="Arial" style:font-weight-complex="bold"/>
    </style:style>
    <style:style style:name="P32" style:family="paragraph" style:parent-style-name="List_20_Paragraph">
      <style:paragraph-properties style:text-autospace="none" fo:line-height="100%" fo:margin-bottom="0cm"/>
      <style:text-properties fo:font-style="italic" style:font-style-asian="italic" fo:color="#000000" style:font-name="Arial" style:font-name-complex="Arial" style:font-weight-complex="bold"/>
    </style:style>
    <style:style style:name="T32_1" style:family="text">
      <style:text-properties fo:font-style="italic" style:font-style-asian="italic" fo:color="#000000" style:font-name="Arial" style:font-name-complex="Arial" style:font-weight-complex="bold"/>
    </style:style>
    <style:style style:name="P33" style:family="paragraph" style:parent-style-name="Normal"/>
    <style:style style:name="T33_1" style:family="text">
      <style:text-properties fo:font-style="italic" style:font-style-asian="italic" fo:color="#000000" style:font-name="Arial" fo:font-size="11pt" style:font-size-asian="11pt" style:font-name-complex="Arial" style:font-size-complex="11pt" style:font-weight-complex="bold"/>
    </style:style>
    <style:style style:name="T33_2" style:family="text">
      <style:text-properties fo:font-style="italic" style:font-style-asian="italic" fo:color="#000000" style:font-name="Arial" fo:font-size="11pt" style:font-size-asian="11pt" style:font-name-complex="Arial" style:font-size-complex="11pt" style:font-weight-complex="bold"/>
    </style:style>
    <style:style style:name="P34" style:family="paragraph" style:parent-style-name="Normal">
      <style:text-properties fo:font-style="italic" style:font-style-asian="italic" fo:color="#000000" style:font-name="Arial" fo:font-size="11pt" style:font-size-asian="11pt" style:font-name-complex="Arial" style:font-size-complex="11pt" style:font-weight-complex="bold"/>
    </style:style>
    <style:style style:name="T34_1" style:family="text">
      <style:text-properties fo:font-style="italic" style:font-style-asian="italic" fo:color="#000000" style:font-name="Arial" fo:font-size="11pt" style:font-size-asian="11pt" style:font-name-complex="Arial" style:font-size-complex="11pt" style:font-weight-complex="bold"/>
    </style:style>
    <style:style style:name="P35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35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35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36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36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37" style:family="paragraph" style:parent-style-name="Normal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37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38" style:family="paragraph" style:parent-style-name="Normal"/>
    <style:style style:name="T38_1" style:family="text">
      <style:text-properties fo:font-style="italic" style:font-style-asian="italic" fo:color="#00b0f0" style:font-name="Arial" fo:font-size="11pt" style:font-size-asian="11pt" style:font-name-complex="Arial" style:font-size-complex="11pt"/>
    </style:style>
    <style:style style:name="P39" style:family="paragraph" style:parent-style-name="Normal">
      <style:text-properties fo:font-style="italic" style:font-style-asian="italic" style:font-name="Arial" fo:font-size="11pt" style:font-size-asian="11pt" style:font-name-complex="Arial" style:font-size-complex="11pt"/>
    </style:style>
    <style:style style:name="P40" style:family="paragraph" style:parent-style-name="Body_20_Text_20_Indent">
      <style:text-properties style:font-name="Arial" fo:font-size="11pt" style:font-size-asian="11pt" style:font-name-complex="Arial" style:font-size-complex="11pt"/>
    </style:style>
    <style:style style:name="T40_1" style:family="text">
      <style:text-properties style:font-name="Arial" fo:font-size="11pt" style:font-size-asian="11pt" style:font-name-complex="Arial" style:font-size-complex="11pt"/>
    </style:style>
    <style:style style:name="T40_2" style:family="text">
      <style:text-properties style:font-name="Arial" fo:font-size="11pt" style:font-size-asian="11pt" style:font-name-complex="Arial" style:font-size-complex="11pt"/>
    </style:style>
    <style:style style:name="T40_3" style:family="text">
      <style:text-properties style:font-name="Arial" fo:font-size="11pt" style:font-size-asian="11pt" style:font-name-complex="Arial" style:font-size-complex="11pt"/>
    </style:style>
    <style:style style:name="T40_4" style:family="text">
      <style:text-properties style:font-name="Arial" fo:font-size="11pt" style:font-size-asian="11pt" style:font-name-complex="Arial" style:font-size-complex="11pt"/>
    </style:style>
    <style:style style:name="T40_5" style:family="text">
      <style:text-properties style:font-name="Arial" fo:font-size="11pt" style:font-size-asian="11pt" style:font-name-complex="Arial" style:font-size-complex="11pt"/>
    </style:style>
    <style:style style:name="T40_6" style:family="text">
      <style:text-properties style:font-name="Arial" fo:font-size="11pt" style:font-size-asian="11pt" style:font-name-complex="Arial" style:font-size-complex="11pt"/>
    </style:style>
    <style:style style:name="T40_7" style:family="text">
      <style:text-properties style:font-name="Arial" fo:font-size="11pt" style:font-size-asian="11pt" style:font-name-complex="Arial" style:font-size-complex="11pt"/>
    </style:style>
    <style:style style:name="T40_8" style:family="text">
      <style:text-properties style:font-name="Arial" fo:font-size="11pt" style:font-size-asian="11pt" style:font-name-complex="Arial" style:font-size-complex="11pt"/>
    </style:style>
    <style:style style:name="T40_9" style:family="text">
      <style:text-properties style:font-name="Arial" fo:font-size="11pt" style:font-size-asian="11pt" style:font-name-complex="Arial" style:font-size-complex="11pt"/>
    </style:style>
    <style:style style:name="T40_10" style:family="text">
      <style:text-properties style:font-name="Arial" fo:font-size="11pt" style:font-size-asian="11pt" style:font-name-complex="Arial" style:font-size-complex="11pt"/>
    </style:style>
    <style:style style:name="T40_11" style:family="text">
      <style:text-properties style:font-name="Arial" fo:font-size="11pt" style:font-size-asian="11pt" style:font-name-complex="Arial" style:font-size-complex="11pt"/>
    </style:style>
    <style:style style:name="T40_12" style:family="text">
      <style:text-properties style:font-name="Arial" fo:font-size="11pt" style:font-size-asian="11pt" style:font-name-complex="Arial" style:font-size-complex="11pt"/>
    </style:style>
    <style:style style:name="T40_13" style:family="text">
      <style:text-properties style:font-name="Arial" fo:font-size="11pt" style:font-size-asian="11pt" style:font-name-complex="Arial" style:font-size-complex="11pt"/>
    </style:style>
    <style:style style:name="T40_14" style:family="text">
      <style:text-properties style:font-name="Arial" fo:font-size="11pt" style:font-size-asian="11pt" style:font-name-complex="Arial" style:font-size-complex="11pt"/>
    </style:style>
    <style:style style:name="T40_15" style:family="text">
      <style:text-properties style:font-name="Arial" fo:font-size="11pt" style:font-size-asian="11pt" style:font-name-complex="Arial" style:font-size-complex="11pt"/>
    </style:style>
    <style:style style:name="T40_16" style:family="text">
      <style:text-properties style:font-name="Arial" fo:font-size="11pt" style:font-size-asian="11pt" style:font-name-complex="Arial" style:font-size-complex="11pt"/>
    </style:style>
    <style:style style:name="T40_17" style:family="text">
      <style:text-properties style:font-name="Arial" fo:font-size="11pt" style:font-size-asian="11pt" style:font-name-complex="Arial" style:font-size-complex="11pt"/>
    </style:style>
    <style:style style:name="T40_18" style:family="text">
      <style:text-properties style:font-name="Arial" fo:font-size="11pt" style:font-size-asian="11pt" style:font-name-complex="Arial" style:font-size-complex="11pt"/>
    </style:style>
    <style:style style:name="T40_19" style:family="text">
      <style:text-properties style:font-name="Arial" fo:font-size="11pt" style:font-size-asian="11pt" style:font-name-complex="Arial" style:font-size-complex="11pt"/>
    </style:style>
    <style:style style:name="T40_20" style:family="text">
      <style:text-properties style:font-name="Arial" fo:font-size="11pt" style:font-size-asian="11pt" style:font-name-complex="Arial" style:font-size-complex="11pt"/>
    </style:style>
    <style:style style:name="T40_21" style:family="text">
      <style:text-properties style:font-name="Arial" fo:font-size="11pt" style:font-size-asian="11pt" style:font-name-complex="Arial" style:font-size-complex="11pt"/>
    </style:style>
    <style:style style:name="T40_22" style:family="text">
      <style:text-properties style:font-name="Arial" fo:font-size="11pt" style:font-size-asian="11pt" style:font-name-complex="Arial" style:font-size-complex="11pt"/>
    </style:style>
    <style:style style:name="T40_23" style:family="text">
      <style:text-properties style:font-name="Arial" fo:font-size="11pt" style:font-size-asian="11pt" style:font-name-complex="Arial" style:font-size-complex="11pt"/>
    </style:style>
    <style:style style:name="T40_24" style:family="text">
      <style:text-properties style:font-name="Arial" fo:font-size="11pt" style:font-size-asian="11pt" style:font-name-complex="Arial" style:font-size-complex="11pt"/>
    </style:style>
    <style:style style:name="T40_25" style:family="text">
      <style:text-properties style:font-name="Arial" fo:font-size="11pt" style:font-size-asian="11pt" style:font-name-complex="Arial" style:font-size-complex="11pt"/>
    </style:style>
    <style:style style:name="T40_26" style:family="text">
      <style:text-properties style:font-name="Arial" fo:font-size="11pt" style:font-size-asian="11pt" style:font-name-complex="Arial" style:font-size-complex="11pt"/>
    </style:style>
    <style:style style:name="T40_27" style:family="text">
      <style:text-properties style:font-name="Arial" fo:font-size="11pt" style:font-size-asian="11pt" style:font-name-complex="Arial" style:font-size-complex="11pt"/>
    </style:style>
    <style:style style:name="T40_28" style:family="text">
      <style:text-properties style:font-name="Arial" fo:font-size="11pt" style:font-size-asian="11pt" style:font-name-complex="Arial" style:font-size-complex="11pt"/>
    </style:style>
    <style:style style:name="T40_29" style:family="text">
      <style:text-properties style:font-name="Arial" fo:font-size="11pt" style:font-size-asian="11pt" style:font-name-complex="Arial" style:font-size-complex="11pt"/>
    </style:style>
    <style:style style:name="T40_30" style:family="text">
      <style:text-properties style:font-name="Arial" fo:font-size="11pt" style:font-size-asian="11pt" style:font-name-complex="Arial" style:font-size-complex="11pt"/>
    </style:style>
    <style:style style:name="T40_31" style:family="text">
      <style:text-properties style:font-name="Arial" fo:font-size="11pt" style:font-size-asian="11pt" style:font-name-complex="Arial" style:font-size-complex="11pt"/>
    </style:style>
    <style:style style:name="P41" style:family="paragraph" style:parent-style-name="Body_20_Text_20_Indent">
      <style:paragraph-properties fo:text-indent="0cm" fo:margin-left="0.635cm"/>
      <style:text-properties style:font-name="Arial" fo:font-size="11pt" style:font-size-asian="11pt" style:font-name-complex="Arial" style:font-size-complex="11pt"/>
    </style:style>
    <style:style style:name="P42" style:family="paragraph" style:parent-style-name="Body_20_Text_20_Indent">
      <style:text-properties style:font-name="Arial" fo:font-size="11pt" style:font-size-asian="11pt" style:font-name-complex="Arial" style:font-size-complex="11pt"/>
    </style:style>
    <style:style style:name="T42_1" style:family="text">
      <style:text-properties style:font-name="Arial" fo:font-size="11pt" style:font-size-asian="11pt" style:font-name-complex="Arial" style:font-size-complex="11pt"/>
    </style:style>
    <style:style style:name="T42_2" style:family="text">
      <style:text-properties fo:color="#000000" style:font-name="Arial" fo:font-size="11pt" style:font-size-asian="11pt" style:font-name-complex="Arial" style:font-size-complex="11pt"/>
    </style:style>
    <style:style style:name="P43" style:family="paragraph" style:parent-style-name="Body_20_Text_20_Indent">
      <style:paragraph-properties fo:text-indent="0cm" fo:margin-left="0.635cm"/>
      <style:text-properties style:font-name="Arial" fo:font-size="11pt" style:font-size-asian="11pt" style:font-name-complex="Arial" style:font-size-complex="11pt"/>
    </style:style>
    <style:style style:name="P44" style:family="paragraph" style:parent-style-name="Body_20_Text_20_Indent">
      <style:paragraph-properties fo:text-align="center" fo:text-indent="0cm" fo:margin-left="1.27cm"/>
      <style:text-properties style:font-name="Arial" fo:font-size="11pt" style:font-size-asian="11pt" style:font-name-complex="Arial" style:font-size-complex="11pt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.635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48" style:family="paragraph" style:parent-style-name="Normal">
      <style:paragraph-properties fo:text-align="justify">
        <style:tab-stops>
          <style:tab-stop style:type="left" style:leader-style="none" style:position="0.318cm"/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48_1" style:family="text">
      <style:text-properties style:font-name="Arial" fo:font-size="11pt" style:font-size-asian="11pt" style:font-name-complex="Arial" style:font-size-complex="11pt"/>
    </style:style>
    <style:style style:name="T48_2" style:family="text">
      <style:text-properties style:font-name="Arial" fo:font-size="11pt" style:font-size-asian="11pt" style:font-name-complex="Arial" style:font-size-complex="11pt"/>
    </style:style>
    <style:style style:name="T48_3" style:family="text">
      <style:text-properties style:font-name="Arial" fo:font-size="11pt" style:font-size-asian="11pt" style:font-name-complex="Arial" style:font-size-complex="11pt"/>
    </style:style>
    <style:style style:name="T48_4" style:family="text">
      <style:text-properties style:font-name="Arial" fo:font-size="11pt" style:font-size-asian="11pt" style:font-name-complex="Arial" style:font-size-complex="11pt"/>
    </style:style>
    <style:style style:name="T48_5" style:family="text">
      <style:text-properties style:font-name="Arial" fo:font-size="11pt" style:font-size-asian="11pt" style:font-name-complex="Arial" style:font-size-complex="11pt"/>
    </style:style>
    <style:style style:name="T48_6" style:family="text">
      <style:text-properties style:font-name="Arial" fo:font-size="11pt" style:font-size-asian="11pt" style:font-name-complex="Arial" style:font-size-complex="11pt"/>
    </style:style>
    <style:style style:name="T48_7" style:family="text">
      <style:text-properties style:font-name="Arial" fo:font-size="11pt" style:font-size-asian="11pt" style:font-name-complex="Arial" style:font-size-complex="11pt"/>
    </style:style>
    <style:style style:name="T48_8" style:family="text">
      <style:text-properties style:font-name="Arial" fo:font-size="11pt" style:font-size-asian="11pt" style:font-name-complex="Arial" style:font-size-complex="11pt" style:font-weight-complex="bold"/>
    </style:style>
    <style:style style:name="T48_9" style:family="text">
      <style:text-properties style:font-name="Arial" fo:font-size="11pt" style:font-size-asian="11pt" style:font-name-complex="Arial" style:font-size-complex="11pt"/>
    </style:style>
    <style:style style:name="T48_10" style:family="text"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0.952cm"/>
          <style:tab-stop style:type="left" style:leader-style="none"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List_20_Paragraph">
      <style:paragraph-properties fo:text-align="justify">
        <style:tab-stops>
          <style:tab-stop style:type="left" style:leader-style="none" style:position="0.318cm"/>
          <style:tab-stop style:type="left" style:leader-style="none" style:position="1cm"/>
        </style:tab-stops>
      </style:paragraph-properties>
      <style:text-properties fo:color="#000000" style:font-name="Arial" style:font-name-complex="Arial"/>
    </style:style>
    <style:style style:name="T50_1" style:family="text">
      <style:text-properties fo:color="#000000" style:font-name="Arial" style:font-name-complex="Arial"/>
    </style:style>
    <style:style style:name="T50_2" style:family="text">
      <style:text-properties fo:color="#000000" style:font-name="Arial" style:font-name-complex="Arial"/>
    </style:style>
    <style:style style:name="T50_3" style:family="text">
      <style:text-properties fo:color="#000000" style:font-name="Arial" style:font-name-complex="Arial"/>
    </style:style>
    <style:style style:name="T50_4" style:family="text">
      <style:text-properties fo:color="#000000" style:font-name="Arial" style:font-name-complex="Arial"/>
    </style:style>
    <style:style style:name="T50_5" style:family="text">
      <style:text-properties fo:color="#000000" style:font-name="Arial" style:font-name-complex="Arial"/>
    </style:style>
    <style:style style:name="T50_6" style:family="text">
      <style:text-properties fo:color="#000000" style:font-name="Arial" style:font-name-complex="Arial"/>
    </style:style>
    <style:style style:name="T50_7" style:family="text">
      <style:text-properties fo:color="#000000" style:font-name="Arial" style:font-name-complex="Arial"/>
    </style:style>
    <style:style style:name="T50_8" style:family="text">
      <style:text-properties fo:color="#000000" style:font-name="Arial" style:font-name-complex="Arial"/>
    </style:style>
    <style:style style:name="T50_9" style:family="text">
      <style:text-properties fo:color="#000000" style:font-name="Arial" style:font-name-complex="Arial"/>
    </style:style>
    <style:style style:name="T50_10" style:family="text">
      <style:text-properties fo:color="#000000" style:font-name="Arial" style:font-name-complex="Arial"/>
    </style:style>
    <style:style style:name="T50_11" style:family="text">
      <style:text-properties fo:color="#000000" style:font-name="Arial" style:font-name-complex="Arial"/>
    </style:style>
    <style:style style:name="T50_12" style:family="text">
      <style:text-properties fo:color="#000000" style:font-name="Arial" style:font-name-complex="Arial"/>
    </style:style>
    <style:style style:name="T50_13" style:family="text">
      <style:text-properties fo:color="#000000" style:font-name="Arial" style:font-name-complex="Arial"/>
    </style:style>
    <style:style style:name="T50_14" style:family="text">
      <style:text-properties fo:color="#000000" style:font-name="Arial" style:font-name-complex="Arial"/>
    </style:style>
    <style:style style:name="T50_15" style:family="text">
      <style:text-properties fo:color="#000000" style:font-name="Arial" style:font-name-complex="Arial"/>
    </style:style>
    <style:style style:name="T50_16" style:family="text">
      <style:text-properties fo:color="#000000" style:font-name="Arial" style:font-name-complex="Arial"/>
    </style:style>
    <style:style style:name="T50_17" style:family="text">
      <style:text-properties fo:color="#000000" style:font-name="Arial" style:font-name-complex="Arial"/>
    </style:style>
    <style:style style:name="T50_18" style:family="text">
      <style:text-properties fo:color="#000000" style:font-name="Arial" style:font-name-complex="Arial"/>
    </style:style>
    <style:style style:name="T50_19" style:family="text">
      <style:text-properties fo:color="#000000" style:font-name="Arial" style:font-name-complex="Arial"/>
    </style:style>
    <style:style style:name="P51" style:family="paragraph" style:parent-style-name="Normální_IMP">
      <style:paragraph-properties style:text-autospace="ideograph-alpha" fo:text-indent="0cm" fo:line-height="100%" fo:margin-left="0cm" style:vertical-align="auto">
        <style:tab-stops>
          <style:tab-stop style:type="left" style:leader-style="none" style:position="0.952cm"/>
          <style:tab-stop style:type="left" style:leader-style="none" style:position="1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51_1" style:family="text">
      <style:text-properties style:font-name="Arial"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3" style:family="paragraph" style:parent-style-name="List_20_Paragraph">
      <style:paragraph-properties style:text-autospace="none" fo:line-height="100%" fo:margin-bottom="0cm"/>
      <style:text-properties fo:font-style="italic" style:font-style-asian="italic" fo:color="#000000" style:font-name="Arial" style:font-name-complex="Arial" style:font-weight-complex="bold"/>
    </style:style>
    <style:style style:name="T53_1" style:family="text">
      <style:text-properties fo:font-style="italic" style:font-style-asian="italic" fo:color="#000000" style:font-name="Arial" style:font-name-complex="Arial" style:font-weight-complex="bold"/>
    </style:style>
    <style:style style:name="T53_2" style:family="text">
      <style:text-properties fo:font-style="italic" style:font-style-asian="italic" fo:color="#000000" style:font-name="Arial" style:font-name-complex="Arial" style:font-weight-complex="bold"/>
    </style:style>
    <style:style style:name="T53_3" style:family="text">
      <style:text-properties fo:font-style="italic" style:font-style-asian="italic" fo:color="#000000" style:font-name="Arial" style:font-name-complex="Arial" style:font-weight-complex="bold"/>
    </style:style>
    <style:style style:name="T53_4" style:family="text">
      <style:text-properties fo:font-style="italic" style:font-style-asian="italic" fo:color="#000000" style:font-name="Arial" style:font-name-complex="Arial" style:font-weight-complex="bold"/>
    </style:style>
    <style:style style:name="T53_5" style:family="text">
      <style:text-properties fo:font-style="italic" style:font-style-asian="italic" fo:color="#000000" style:font-name="Arial" style:font-name-complex="Arial" style:font-weight-complex="bold"/>
    </style:style>
    <style:style style:name="T53_6" style:family="text">
      <style:text-properties fo:font-style="italic" style:font-style-asian="italic" fo:color="#000000" style:font-name="Arial" style:font-name-complex="Arial" style:font-weight-complex="bold"/>
    </style:style>
    <style:style style:name="T53_7" style:family="text">
      <style:text-properties fo:font-style="italic" style:font-style-asian="italic" fo:color="#000000" style:font-name="Arial" style:font-name-complex="Arial" style:font-weight-complex="bold"/>
    </style:style>
    <style:style style:name="T53_8" style:family="text">
      <style:text-properties fo:font-style="italic" style:font-style-asian="italic" fo:color="#000000" style:font-name="Arial" style:font-name-complex="Arial" style:font-weight-complex="bold"/>
    </style:style>
    <style:style style:name="P54" style:family="paragraph" style:parent-style-name="List_20_Paragraph">
      <style:paragraph-properties style:text-autospace="none" fo:line-height="100%" fo:margin-bottom="0cm"/>
      <style:text-properties fo:font-style="italic" style:font-style-asian="italic" fo:color="#000000" style:font-name="Arial" style:font-name-complex="Arial" style:font-weight-complex="bold"/>
    </style:style>
    <style:style style:name="T54_1" style:family="text">
      <style:text-properties fo:font-style="italic" style:font-style-asian="italic" fo:color="#000000" style:font-name="Arial" style:font-name-complex="Arial" style:font-weight-complex="bold"/>
    </style:style>
    <style:style style:name="T54_2" style:family="text">
      <style:text-properties fo:font-style="italic" style:font-style-asian="italic" fo:color="#000000" style:font-name="Arial" style:font-name-complex="Arial" style:font-weight-complex="bold"/>
    </style:style>
    <style:style style:name="T54_3" style:family="text">
      <style:text-properties fo:font-style="italic" style:font-style-asian="italic" fo:color="#000000" style:font-name="Arial" style:font-name-complex="Arial" style:font-weight-complex="bold"/>
    </style:style>
    <style:style style:name="T54_4" style:family="text">
      <style:text-properties fo:font-style="italic" style:font-style-asian="italic" fo:color="#000000" style:font-name="Arial" style:font-name-complex="Arial" style:font-weight-complex="bold"/>
    </style:style>
    <style:style style:name="P55" style:family="paragraph" style:parent-style-name="List_20_Paragraph">
      <style:paragraph-properties style:text-autospace="none" fo:line-height="100%" fo:margin-bottom="0cm"/>
    </style:style>
    <style:style style:name="T55_1" style:family="text">
      <style:text-properties fo:font-style="italic" style:font-style-asian="italic" fo:color="#000000" style:font-name="Arial" style:font-name-complex="Arial" style:font-weight-complex="bold"/>
    </style:style>
    <style:style style:name="T55_2" style:family="text">
      <style:text-properties fo:font-style="italic" style:font-style-asian="italic" fo:color="#000000" style:font-name="Arial" style:font-name-complex="Arial" style:font-weight-complex="bold"/>
    </style:style>
    <style:style style:name="T55_3" style:family="text">
      <style:text-properties fo:font-style="italic" style:font-style-asian="italic" fo:color="#000000" style:font-name="Arial" style:font-name-complex="Arial" style:font-weight-complex="bold"/>
    </style:style>
    <style:style style:name="T55_4" style:family="text">
      <style:text-properties fo:font-style="italic" style:font-style-asian="italic" fo:color="#000000" style:font-name="Arial" style:font-name-complex="Arial" style:font-weight-complex="bold"/>
    </style:style>
    <style:style style:name="T55_5" style:family="text">
      <style:text-properties fo:font-style="italic" style:font-style-asian="italic" style:font-name="Arial" style:font-name-complex="Arial" style:font-weight-complex="bold"/>
    </style:style>
    <style:style style:name="T55_6" style:family="text">
      <style:text-properties fo:font-style="italic" style:font-style-asian="italic" style:font-name="Arial" style:font-name-complex="Arial" style:font-weight-complex="bold"/>
    </style:style>
    <style:style style:name="P56" style:family="paragraph" style:parent-style-name="List_20_Paragraph">
      <style:paragraph-properties style:text-autospace="none" fo:line-height="100%" fo:margin-bottom="0cm"/>
      <style:text-properties fo:font-style="italic" style:font-style-asian="italic" fo:color="#000000" style:font-name="Arial" style:font-name-complex="Arial" style:font-weight-complex="bold"/>
    </style:style>
    <style:style style:name="T56_1" style:family="text">
      <style:text-properties fo:font-style="italic" style:font-style-asian="italic" fo:color="#000000" style:font-name="Arial" style:font-name-complex="Arial" style:font-weight-complex="bold"/>
    </style:style>
    <style:style style:name="T56_2" style:family="text">
      <style:text-properties fo:font-style="italic" style:font-style-asian="italic" fo:color="#000000" style:font-name="Arial" style:font-name-complex="Arial" style:font-weight-complex="bold"/>
    </style:style>
    <style:style style:name="T56_3" style:family="text">
      <style:text-properties fo:font-style="italic" style:font-style-asian="italic" fo:color="#000000" style:font-name="Arial" style:font-name-complex="Arial" style:font-weight-complex="bold"/>
    </style:style>
    <style:style style:name="T56_4" style:family="text">
      <style:text-properties fo:font-style="italic" style:font-style-asian="italic" fo:color="#000000" style:font-name="Arial" style:font-name-complex="Arial" style:font-weight-complex="bold"/>
    </style:style>
    <style:style style:name="P57" style:family="paragraph" style:parent-style-name="List_20_Paragraph">
      <style:paragraph-properties style:text-autospace="none" fo:line-height="100%" fo:margin-bottom="0cm"/>
      <style:text-properties fo:font-style="italic" style:font-style-asian="italic" style:font-name="Arial" style:font-name-complex="Arial" style:font-weight-complex="bold"/>
    </style:style>
    <style:style style:name="T57_1" style:family="text">
      <style:text-properties fo:font-style="italic" style:font-style-asian="italic" fo:color="#000000" style:font-name="Arial" style:font-name-complex="Arial" style:font-weight-complex="bold"/>
    </style:style>
    <style:style style:name="T57_2" style:family="text">
      <style:text-properties fo:font-style="italic" style:font-style-asian="italic" fo:color="#000000" style:font-name="Arial" style:font-name-complex="Arial" style:font-weight-complex="bold"/>
    </style:style>
    <style:style style:name="T57_3" style:family="text">
      <style:text-properties fo:font-style="italic" style:font-style-asian="italic" fo:color="#000000" style:font-name="Arial" style:font-name-complex="Arial" style:font-weight-complex="bold"/>
    </style:style>
    <style:style style:name="T57_4" style:family="text">
      <style:text-properties fo:font-style="italic" style:font-style-asian="italic" fo:color="#000000" style:font-name="Arial" style:font-name-complex="Arial" style:font-weight-complex="bold"/>
    </style:style>
    <style:style style:name="P58" style:family="paragraph" style:parent-style-name="Normal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58_1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58_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58_3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58_4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T58_5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/>
    </style:style>
    <style:style style:name="P59" style:family="paragraph" style:parent-style-name="List_20_Paragraph">
      <style:text-properties fo:font-style="italic" style:font-style-asian="italic" style:font-style-complex="italic" fo:color="#000000" style:font-name="Arial" style:font-name-complex="Arial"/>
    </style:style>
    <style:style style:name="T59_1" style:family="text">
      <style:text-properties fo:font-style="italic" style:font-style-asian="italic" style:font-style-complex="italic" fo:color="#000000" style:font-name="Arial" style:font-name-complex="Arial"/>
    </style:style>
    <style:style style:name="T59_2" style:family="text">
      <style:text-properties fo:font-style="italic" style:font-style-asian="italic" style:font-style-complex="italic" fo:color="#000000" style:font-name="Arial" style:font-name-complex="Arial"/>
    </style:style>
    <style:style style:name="T59_3" style:family="text">
      <style:text-properties fo:font-style="italic" style:font-style-asian="italic" style:font-style-complex="italic" fo:color="#000000" style:font-name="Arial" style:font-name-complex="Arial"/>
    </style:style>
    <style:style style:name="P6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0_1" style:family="text">
      <style:text-properties style:font-name="Arial" fo:font-size="11pt" style:font-size-asian="11pt" style:font-name-complex="Arial" style:font-size-complex="11pt"/>
    </style:style>
    <style:style style:name="T60_2" style:family="text">
      <style:text-properties style:font-name="Arial" fo:font-size="11pt" style:font-size-asian="11pt" style:font-name-complex="Arial" style:font-size-complex="11pt"/>
    </style:style>
    <style:style style:name="T60_3" style:family="text">
      <style:text-properties style:font-name="Arial" fo:font-size="11pt" style:font-size-asian="11pt" style:font-name-complex="Arial" style:font-size-complex="11pt"/>
    </style:style>
    <style:style style:name="T60_4" style:family="text">
      <style:text-properties style:font-name="Arial" fo:font-size="11pt" style:font-size-asian="11pt" style:font-name-complex="Arial" style:font-size-complex="11pt"/>
    </style:style>
    <style:style style:name="T60_5" style:family="text">
      <style:text-properties style:font-name="Arial" fo:font-size="11pt" style:font-size-asian="11pt" style:font-name-complex="Arial" style:font-size-complex="11pt"/>
    </style:style>
    <style:style style:name="T60_6" style:family="text">
      <style:text-properties style:font-name="Arial" fo:font-size="11pt" style:font-size-asian="11pt" style:font-name-complex="Arial" style:font-size-complex="11pt"/>
    </style:style>
    <style:style style:name="T60_7" style:family="text">
      <style:text-properties style:font-name="Arial"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2_1" style:family="text">
      <style:text-properties style:font-name="Arial" fo:font-size="11pt" style:font-size-asian="11pt" style:font-name-complex="Arial" style:font-size-complex="11pt"/>
    </style:style>
    <style:style style:name="T62_2" style:family="text">
      <style:text-properties style:font-name="Arial" fo:font-size="11pt" style:font-size-asian="11pt" style:font-name-complex="Arial" style:font-size-complex="11pt"/>
    </style:style>
    <style:style style:name="P63" style:family="paragraph" style:parent-style-name="Default">
      <style:paragraph-properties fo:margin-left="0.635cm"/>
    </style:style>
    <style:style style:name="P64" style:family="paragraph" style:parent-style-name="Default">
      <style:paragraph-properties fo:margin-left="0.635cm"/>
    </style:style>
    <style:style style:name="P65" style:family="paragraph" style:parent-style-name="Heading_20_2">
      <style:paragraph-properties fo:text-align="center"/>
    </style:style>
    <style:style style:name="T65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65_2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P66" style:family="paragraph" style:parent-style-name="Heading_20_2">
      <style:paragraph-properties fo:text-align="center"/>
    </style:style>
    <style:style style:name="T66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66_2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66_3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66_4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P67" style:family="paragraph" style:parent-style-name="Normal">
      <style:paragraph-properties fo:text-align="center" fo:margin-left="0.635cm"/>
      <style:text-properties style:font-name="Arial"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T68_2" style:family="text">
      <style:text-properties style:font-name="Arial" fo:font-size="11pt" style:font-size-asian="11pt" style:font-name-complex="Arial" style:font-size-complex="11pt"/>
    </style:style>
    <style:style style:name="T68_3" style:family="text">
      <style:text-properties style:font-name="Arial" fo:font-size="11pt" style:font-size-asian="11pt" style:font-name-complex="Arial" style:font-size-complex="11pt"/>
    </style:style>
    <style:style style:name="T68_4" style:family="text">
      <style:text-properties style:font-name="Arial" fo:font-size="11pt" style:font-size-asian="11pt" style:font-name-complex="Arial" style:font-size-complex="11pt"/>
    </style:style>
    <style:style style:name="T68_5" style:family="text">
      <style:text-properties style:font-name="Arial" fo:font-size="11pt" style:font-size-asian="11pt" style:font-name-complex="Arial" style:font-size-complex="11pt"/>
    </style:style>
    <style:style style:name="T68_6" style:family="text">
      <style:text-properties style:font-name="Arial" fo:font-size="11pt" style:font-size-asian="11pt" style:font-name-complex="Arial" style:font-size-complex="11pt"/>
    </style:style>
    <style:style style:name="T68_7" style:family="text">
      <style:text-properties style:font-name="Arial" fo:font-size="11pt" style:font-size-asian="11pt" style:font-name-complex="Arial" style:font-size-complex="11pt"/>
    </style:style>
    <style:style style:name="T68_8" style:family="text">
      <style:text-properties style:font-name="Arial" fo:font-size="11pt" style:font-size-asian="11pt" style:font-name-complex="Arial" style:font-size-complex="11pt"/>
    </style:style>
    <style:style style:name="T68_9" style:family="text">
      <style:text-properties style:font-style-complex="italic" style:font-name="Arial" fo:font-size="11pt" style:font-size-asian="11pt" style:font-name-complex="Arial" style:font-size-complex="11pt"/>
    </style:style>
    <style:style style:name="T68_10" style:family="text">
      <style:text-properties style:font-name="Arial" fo:font-size="11pt" style:font-size-asian="11pt" style:font-name-complex="Arial" style:font-size-complex="11pt"/>
    </style:style>
    <style:style style:name="T68_11" style:family="text">
      <style:text-properties style:font-name="Arial" fo:font-size="11pt" style:font-size-asian="11pt" style:font-name-complex="Arial" style:font-size-complex="11pt"/>
    </style:style>
    <style:style style:name="T68_12" style:family="text">
      <style:text-properties style:font-name="Arial" fo:font-size="11pt" style:font-size-asian="11pt" style:font-name-complex="Arial" style:font-size-complex="11pt"/>
    </style:style>
    <style:style style:name="T68_13" style:family="text">
      <style:text-properties style:font-name="Arial" fo:font-size="11pt" style:font-size-asian="11pt" style:font-name-complex="Arial" style:font-size-complex="11pt"/>
    </style:style>
    <style:style style:name="T68_14" style:family="text">
      <style:text-properties style:font-name="Arial"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T70_2" style:family="text">
      <style:text-properties style:font-name="Arial" fo:font-size="11pt" style:font-size-asian="11pt" style:font-name-complex="Arial" style:font-size-complex="11pt"/>
    </style:style>
    <style:style style:name="T70_3" style:family="text">
      <style:text-properties style:font-name="Arial" fo:font-size="11pt" style:font-size-asian="11pt" style:font-name-complex="Arial" style:font-size-complex="11pt"/>
    </style:style>
    <style:style style:name="T70_4" style:family="text">
      <style:text-properties style:font-name="Arial" fo:font-size="11pt" style:font-size-asian="11pt" style:font-name-complex="Arial" style:font-size-complex="11pt"/>
    </style:style>
    <style:style style:name="T70_5" style:family="text">
      <style:text-properties style:font-name="Arial" fo:font-size="11pt" style:font-size-asian="11pt" style:font-name-complex="Arial" style:font-size-complex="11pt"/>
    </style:style>
    <style:style style:name="T70_6" style:family="text">
      <style:text-properties style:font-name="Arial" fo:font-size="11pt" style:font-size-asian="11pt" style:font-name-complex="Arial" style:font-size-complex="11pt"/>
    </style:style>
    <style:style style:name="T70_7" style:family="text">
      <style:text-properties style:font-name="Arial" fo:font-size="11pt" style:font-size-asian="11pt" style:font-name-complex="Arial" style:font-size-complex="11pt"/>
    </style:style>
    <style:style style:name="T70_8" style:family="text">
      <style:text-properties style:font-name="Arial" fo:font-size="11pt" style:font-size-asian="11pt" style:font-name-complex="Arial" style:font-size-complex="11pt"/>
    </style:style>
    <style:style style:name="T70_9" style:family="text">
      <style:text-properties style:font-name="Arial" fo:font-size="11pt" style:font-size-asian="11pt" style:font-name-complex="Arial" style:font-size-complex="11pt"/>
    </style:style>
    <style:style style:name="T70_10" style:family="text">
      <style:text-properties style:font-name="Arial" fo:font-size="11pt" style:font-size-asian="11pt" style:font-name-complex="Arial" style:font-size-complex="11pt"/>
    </style:style>
    <style:style style:name="T70_11" style:family="text">
      <style:text-properties style:font-name="Arial" fo:font-size="11pt" style:font-size-asian="11pt" style:font-name-complex="Arial" style:font-size-complex="11pt"/>
    </style:style>
    <style:style style:name="P71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72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3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4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74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75" style:family="paragraph" style:parent-style-name="Normal">
      <style:paragraph-properties fo:text-align="center" fo:margin-left="0.635cm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Arial" fo:font-size="11pt" style:font-size-asian="11pt" style:font-name-complex="Arial" style:font-size-complex="11pt"/>
    </style:style>
    <style:style style:name="T76_2" style:family="text">
      <style:text-properties style:font-name="Arial" fo:font-size="11pt" style:font-size-asian="11pt" style:font-name-complex="Arial" style:font-size-complex="11pt"/>
    </style:style>
    <style:style style:name="T76_3" style:family="text">
      <style:text-properties style:font-name="Arial" fo:font-size="11pt" style:font-size-asian="11pt" style:font-name-complex="Arial" style:font-size-complex="11pt"/>
    </style:style>
    <style:style style:name="T76_4" style:family="text">
      <style:text-properties style:font-name="Arial" fo:font-size="11pt" style:font-size-asian="11pt" style:font-name-complex="Arial" style:font-size-complex="11pt"/>
    </style:style>
    <style:style style:name="T76_5" style:family="text">
      <style:text-properties style:font-name="Arial" fo:font-size="11pt" style:font-size-asian="11pt" style:font-name-complex="Arial" style:font-size-complex="11pt"/>
    </style:style>
    <style:style style:name="T76_6" style:family="text">
      <style:text-properties style:font-name="Arial" fo:font-size="11pt" style:font-size-asian="11pt" style:font-name-complex="Arial" style:font-size-complex="11pt"/>
    </style:style>
    <style:style style:name="T76_7" style:family="text">
      <style:text-properties style:font-name="Arial" fo:font-size="11pt" style:font-size-asian="11pt" style:font-name-complex="Arial" style:font-size-complex="11pt"/>
    </style:style>
    <style:style style:name="T76_8" style:family="text">
      <style:text-properties style:font-name="Arial" fo:font-size="11pt" style:font-size-asian="11pt" style:font-name-complex="Arial" style:font-size-complex="11pt"/>
    </style:style>
    <style:style style:name="P77" style:family="paragraph" style:parent-style-name="Normální_IMP">
      <style:paragraph-properties style:text-autospace="ideograph-alpha" fo:line-height="100%" style:vertical-align="auto"/>
      <style:text-properties style:font-name="Arial"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 fo:text-indent="0cm" fo:margin-left="0cm">
        <style:tab-stops>
          <style:tab-stop style:type="left" style:leader-style="none"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78_1" style:family="text">
      <style:text-properties style:font-name="Arial" fo:font-size="11pt" style:font-size-asian="11pt" style:font-name-complex="Arial" style:font-size-complex="11pt"/>
    </style:style>
    <style:style style:name="T78_2" style:family="text">
      <style:text-properties style:font-name="Arial" fo:font-size="11pt" style:font-size-asian="11pt" style:font-name-complex="Arial" style:font-size-complex="11pt"/>
    </style:style>
    <style:style style:name="T78_3" style:family="text">
      <style:text-properties style:font-name="Arial" fo:font-size="11pt" style:font-size-asian="11pt" style:font-name-complex="Arial" style:font-size-complex="11pt"/>
    </style:style>
    <style:style style:name="T78_4" style:family="text">
      <style:text-properties style:font-name="Arial" fo:font-size="11pt" style:font-size-asian="11pt" style:font-name-complex="Arial" style:font-size-complex="11pt"/>
    </style:style>
    <style:style style:name="T78_5" style:family="text">
      <style:text-properties style:font-name="Arial" fo:font-size="11pt" style:font-size-asian="11pt" style:font-name-complex="Arial" style:font-size-complex="11pt"/>
    </style:style>
    <style:style style:name="T78_6" style:family="text">
      <style:text-properties style:font-name="Arial" fo:font-size="11pt" style:font-size-asian="11pt" style:font-name-complex="Arial" style:font-size-complex="11pt"/>
    </style:style>
    <style:style style:name="T78_7" style:family="text">
      <style:text-properties style:font-name="Arial" fo:font-size="11pt" style:font-size-asian="11pt" style:font-name-complex="Arial" style:font-size-complex="11pt"/>
    </style:style>
    <style:style style:name="T78_8" style:family="text">
      <style:text-properties style:font-name="Arial" fo:font-size="11pt" style:font-size-asian="11pt" style:font-name-complex="Arial" style:font-size-complex="11pt"/>
    </style:style>
    <style:style style:name="T78_9" style:family="text">
      <style:text-properties style:font-name="Arial" fo:font-size="11pt" style:font-size-asian="11pt" style:font-name-complex="Arial" style:font-size-complex="11pt"/>
    </style:style>
    <style:style style:name="T78_10" style:family="text">
      <style:text-properties style:font-name="Arial" fo:font-size="11pt" style:font-size-asian="11pt" style:font-name-complex="Arial" style:font-size-complex="11pt"/>
    </style:style>
    <style:style style:name="P79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0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1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1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1_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8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83" style:family="paragraph" style:parent-style-name="Normal">
      <style:paragraph-properties fo:text-align="justify" fo:text-indent="-0.751cm" fo:margin-left="0.751cm"/>
    </style:style>
    <style:style style:name="T83_1" style:family="text">
      <style:text-properties style:font-name="Arial" fo:font-size="11pt" style:font-size-asian="11pt" style:font-name-complex="Arial" style:font-size-complex="11pt"/>
    </style:style>
    <style:style style:name="T83_2" style:family="text">
      <style:text-properties style:font-name="Arial" fo:font-size="11pt" style:font-size-asian="11pt" style:font-name-complex="Arial" style:font-size-complex="11pt"/>
    </style:style>
    <style:style style:name="T83_3" style:family="text">
      <style:text-properties style:font-name="Arial" fo:font-size="11pt" style:font-size-asian="11pt" style:font-name-complex="Arial" style:font-size-complex="11pt"/>
    </style:style>
    <style:style style:name="T83_4" style:family="text">
      <style:text-properties fo:color="#00b0f0" style:font-name="Arial"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 fo:text-indent="0.116cm"/>
      <style:text-properties style:font-style-complex="italic" fo:color="#000000" style:font-name="Arial" fo:font-size="11pt" style:font-size-asian="11pt" style:font-name-complex="Arial" style:font-size-complex="11pt"/>
    </style:style>
    <style:style style:name="T84_1" style:family="text">
      <style:text-properties style:font-style-complex="italic" fo:color="#000000" style:font-name="Arial" fo:font-size="11pt" style:font-size-asian="11pt" style:font-name-complex="Arial" style:font-size-complex="11pt" style:font-weight-complex="bold"/>
    </style:style>
    <style:style style:name="P85" style:family="paragraph" style:parent-style-name="Normal">
      <style:paragraph-properties fo:text-align="justify" fo:text-indent="0.116cm"/>
      <style:text-properties style:font-style-complex="italic" fo:color="#000000" style:font-name="Arial" fo:font-size="11pt" style:font-size-asian="11pt" style:font-name-complex="Arial" style:font-size-complex="11pt"/>
    </style:style>
    <style:style style:name="T85_1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T85_2" style:family="text">
      <style:text-properties style:font-style-complex="italic" fo:color="#000000" style:font-name="Arial"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style:font-style-complex="italic" fo:color="#000000" style:font-name="Arial"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 fo:text-indent="-0.751cm" fo:margin-left="0.751cm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T87_2" style:family="text">
      <style:text-properties style:font-name="Arial" fo:font-size="11pt" style:font-size-asian="11pt" style:font-name-complex="Arial" style:font-size-complex="11pt"/>
    </style:style>
    <style:style style:name="T87_3" style:family="text">
      <style:text-properties style:font-name="Arial" fo:font-size="11pt" style:font-size-asian="11pt" style:font-name-complex="Arial" style:font-size-complex="11pt"/>
    </style:style>
    <style:style style:name="T87_4" style:family="text">
      <style:text-properties style:font-name="Arial" fo:font-size="11pt" style:font-size-asian="11pt" style:font-name-complex="Arial" style:font-size-complex="11pt"/>
    </style:style>
    <style:style style:name="T87_5" style:family="text">
      <style:text-properties style:font-name="Arial" fo:font-size="11pt" style:font-size-asian="11pt" style:font-name-complex="Arial" style:font-size-complex="11pt"/>
    </style:style>
    <style:style style:name="T87_6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Default">
      <style:paragraph-properties fo:text-align="justify" fo:margin-left="0.635cm"/>
      <style:text-properties fo:color="#00b0f0" fo:font-size="11pt" style:font-size-asian="11pt" style:font-size-complex="11pt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89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0" style:family="paragraph" style:parent-style-name="Heading_20_2">
      <style:paragraph-properties fo:text-align="center"/>
    </style:style>
    <style:style style:name="T90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2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3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4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5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6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7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0_8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P91" style:family="paragraph" style:parent-style-name="Normal"/>
    <style:style style:name="P92" style:family="paragraph" style:parent-style-name="Normal">
      <style:paragraph-properties fo:text-align="justify" fo:text-indent="-0.501cm" fo:margin-left="0.501cm"/>
      <style:text-properties fo:color="#000000" style:font-name="Arial" fo:font-size="11pt" style:font-size-asian="11pt" style:font-name-complex="Arial" style:font-size-complex="11pt"/>
    </style:style>
    <style:style style:name="T92_1" style:family="text">
      <style:text-properties fo:color="#000000" style:font-name="Arial" fo:font-size="11pt" style:font-size-asian="11pt" style:font-name-complex="Arial" style:font-size-complex="11pt"/>
    </style:style>
    <style:style style:name="T92_2" style:family="text">
      <style:text-properties fo:color="#000000" style:font-name="Arial" fo:font-size="11pt" style:font-size-asian="11pt" style:font-name-complex="Arial" style:font-size-complex="11pt"/>
    </style:style>
    <style:style style:name="T92_3" style:family="text">
      <style:text-properties fo:color="#000000" style:font-name="Arial" fo:font-size="11pt" style:font-size-asian="11pt" style:font-name-complex="Arial" style:font-size-complex="11pt"/>
    </style:style>
    <style:style style:name="T92_4" style:family="text">
      <style:text-properties fo:color="#000000" style:font-name="Arial" fo:font-size="11pt" style:font-size-asian="11pt" style:font-name-complex="Arial" style:font-size-complex="11pt"/>
    </style:style>
    <style:style style:name="T92_5" style:family="text">
      <style:text-properties fo:color="#000000" style:font-name="Arial" fo:font-size="11pt" style:font-size-asian="11pt" style:font-name-complex="Arial" style:font-size-complex="11pt"/>
    </style:style>
    <style:style style:name="T92_6" style:family="text">
      <style:text-properties fo:color="#000000" style:font-name="Arial" fo:font-size="11pt" style:font-size-asian="11pt" style:font-name-complex="Arial" style:font-size-complex="11pt"/>
    </style:style>
    <style:style style:name="T92_7" style:family="text">
      <style:text-properties fo:color="#000000" style:font-name="Arial" fo:font-size="11pt" style:font-size-asian="11pt" style:font-name-complex="Arial" style:font-size-complex="11pt"/>
    </style:style>
    <style:style style:name="T92_8" style:family="text">
      <style:text-properties fo:color="#000000" style:font-name="Arial" fo:font-size="11pt" style:font-size-asian="11pt" style:font-name-complex="Arial" style:font-size-complex="11pt"/>
    </style:style>
    <style:style style:name="T92_9" style:family="text">
      <style:text-properties fo:color="#000000" style:font-name="Arial" fo:font-size="11pt" style:font-size-asian="11pt" style:font-name-complex="Arial" style:font-size-complex="11pt"/>
    </style:style>
    <style:style style:name="T92_10" style:family="text">
      <style:text-properties fo:color="#000000" style:font-name="Arial" fo:font-size="11pt" style:font-size-asian="11pt" style:font-name-complex="Arial" style:font-size-complex="11pt"/>
    </style:style>
    <style:style style:name="T92_11" style:family="text">
      <style:text-properties fo:color="#000000" style:font-name="Arial" fo:font-size="11pt" style:font-size-asian="11pt" style:font-name-complex="Arial" style:font-size-complex="11pt"/>
    </style:style>
    <style:style style:name="T92_12" style:family="text">
      <style:text-properties fo:color="#000000" style:font-name="Arial" fo:font-size="11pt" style:font-size-asian="11pt" style:font-name-complex="Arial" style:font-size-complex="11pt"/>
    </style:style>
    <style:style style:name="T92_13" style:family="text">
      <style:text-properties fo:color="#000000" style:font-name="Arial" fo:font-size="11pt" style:font-size-asian="11pt" style:font-name-complex="Arial" style:font-size-complex="11pt"/>
    </style:style>
    <style:style style:name="T92_14" style:family="text">
      <style:text-properties fo:color="#000000" style:font-name="Arial" fo:font-size="11pt" style:font-size-asian="11pt" style:font-name-complex="Arial" style:font-size-complex="11pt"/>
    </style:style>
    <style:style style:name="P9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T94_1" style:family="text">
      <style:text-properties style:font-name="Arial" style:font-name-complex="Arial"/>
    </style:style>
    <style:style style:name="T94_2" style:family="text">
      <style:text-properties style:font-name="Arial" style:font-name-complex="Arial"/>
    </style:style>
    <style:style style:name="T94_3" style:family="text">
      <style:text-properties style:font-name="Arial" style:font-name-complex="Arial"/>
    </style:style>
    <style:style style:name="T94_4" style:family="text">
      <style:text-properties style:font-name="Arial" style:font-name-complex="Arial"/>
    </style:style>
    <style:style style:name="T94_5" style:family="text">
      <style:text-properties style:font-name="Arial" style:font-name-complex="Arial"/>
    </style:style>
    <style:style style:name="T94_6" style:family="text">
      <style:text-properties style:font-name="Arial" style:font-name-complex="Arial"/>
    </style:style>
    <style:style style:name="T94_7" style:family="text">
      <style:text-properties style:font-name="Arial" style:font-name-complex="Arial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Arial" fo:font-size="11pt" style:font-size-asian="11pt" style:font-name-complex="Arial" style:font-size-complex="11pt"/>
    </style:style>
    <style:style style:name="T95_2" style:family="text">
      <style:text-properties style:font-name="Arial" fo:font-size="11pt" style:font-size-asian="11pt" style:font-name-complex="Arial" style:font-size-complex="11pt"/>
    </style:style>
    <style:style style:name="T95_3" style:family="text">
      <style:text-properties style:font-name="Arial" fo:font-size="11pt" style:font-size-asian="11pt" style:font-name-complex="Arial" style:font-size-complex="11pt"/>
    </style:style>
    <style:style style:name="T95_4" style:family="text">
      <style:text-properties style:font-name="Arial" fo:font-size="11pt" style:font-size-asian="11pt" style:font-name-complex="Arial" style:font-size-complex="11pt"/>
    </style:style>
    <style:style style:name="T95_5" style:family="text">
      <style:text-properties style:font-name="Arial" fo:font-size="11pt" style:font-size-asian="11pt" style:font-name-complex="Arial" style:font-size-complex="11pt"/>
    </style:style>
    <style:style style:name="T95_6" style:family="text">
      <style:text-properties style:font-name="Arial" fo:font-size="11pt" style:font-size-asian="11pt" style:font-name-complex="Arial" style:font-size-complex="11pt"/>
    </style:style>
    <style:style style:name="P96" style:family="paragraph" style:parent-style-name="Normal">
      <style:paragraph-properties fo:text-align="justify" fo:margin-left="0.501cm"/>
      <style:text-properties style:font-name="Arial" fo:font-size="11pt" style:font-size-asian="11pt" style:font-name-complex="Arial" style:font-size-complex="11pt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97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98" style:family="paragraph" style:parent-style-name="Heading_20_2">
      <style:paragraph-properties fo:text-align="center"/>
    </style:style>
    <style:style style:name="T98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8_2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8_3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T98_4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P99" style:family="paragraph" style:parent-style-name="Heading_20_2">
      <style:paragraph-properties fo:text-align="center"/>
    </style:style>
    <style:style style:name="T99_1" style:family="text">
      <style:text-properties style:font-name="Arial" fo:font-size="11pt" style:font-size-asian="11pt" style:font-name-complex="Arial" style:font-size-complex="11pt" fo:font-weight="bold" style:font-weight-asian="bold" style:font-weight-complex="bold" style:text-underline-style="none"/>
    </style:style>
    <style:style style:name="P100" style:family="paragraph" style:parent-style-name="Normal"/>
    <style:style style:name="P101" style:family="paragraph" style:parent-style-name="Normal">
      <style:paragraph-properties style:text-autospace="none" fo:text-align="justify" fo:text-indent="-0.751cm" fo:margin-left="0.751cm"/>
      <style:text-properties style:font-name="Arial" fo:font-size="11pt" style:font-size-asian="11pt" style:font-name-complex="Arial" style:font-size-complex="11pt"/>
    </style:style>
    <style:style style:name="T101_1" style:family="text">
      <style:text-properties style:font-name="Arial" fo:font-size="11pt" style:font-size-asian="11pt" style:font-name-complex="Arial" style:font-size-complex="11pt"/>
    </style:style>
    <style:style style:name="P102" style:family="paragraph" style:parent-style-name="Normal">
      <style:paragraph-properties style:text-autospace="none" fo:text-align="justify" fo:margin-left="1.27cm"/>
      <style:text-properties style:font-name="Arial" fo:font-size="11pt" style:font-size-asian="11pt" style:font-name-complex="Arial" style:font-size-complex="11pt"/>
    </style:style>
    <style:style style:name="P103" style:family="paragraph" style:parent-style-name="Normal">
      <style:paragraph-properties style:text-autospace="none" fo:text-align="justify" fo:margin-left="1.27cm"/>
    </style:style>
    <style:style style:name="T103_1" style:family="text">
      <style:text-properties style:font-name="Arial" fo:font-size="11pt" style:font-size-asian="11pt" style:font-name-complex="Arial" style:font-size-complex="11pt"/>
    </style:style>
    <style:style style:name="P104" style:family="paragraph" style:parent-style-name="Normal">
      <style:paragraph-properties style:text-autospace="none" fo:text-align="justify" fo:margin-left="1.27cm"/>
    </style:style>
    <style:style style:name="T104_1" style:family="text">
      <style:text-properties style:font-name="Arial" fo:font-size="11pt" style:font-size-asian="11pt" style:font-name-complex="Arial" style:font-size-complex="11pt"/>
    </style:style>
    <style:style style:name="T104_2" style:family="text">
      <style:text-properties style:font-name="Arial" fo:font-size="11pt" style:font-size-asian="11pt" style:font-name-complex="Arial" style:font-size-complex="11pt"/>
    </style:style>
    <style:style style:name="T104_3" style:family="text">
      <style:text-properties style:font-name="Arial" fo:font-size="11pt" style:font-size-asian="11pt" style:font-name-complex="Arial" style:font-size-complex="11pt"/>
    </style:style>
    <style:style style:name="P105" style:family="paragraph" style:parent-style-name="Normal">
      <style:paragraph-properties style:text-autospace="none" fo:text-align="justify"/>
    </style:style>
    <style:style style:name="T105_1" style:family="text">
      <style:text-properties style:font-name="Arial" fo:font-size="11pt" style:font-size-asian="11pt" style:font-name-complex="Arial" style:font-size-complex="11pt"/>
    </style:style>
    <style:style style:name="T105_2" style:family="text">
      <style:text-properties fo:font-style="italic" style:font-style-asian="italic" fo:color="#00b0f0" style:font-name="Arial" fo:font-size="11pt" style:font-size-asian="11pt" style:font-name-complex="Arial" style:font-size-complex="11pt"/>
    </style:style>
    <style:style style:name="P106" style:family="paragraph" style:parent-style-name="Normal">
      <style:paragraph-properties style:text-autospace="none" fo:text-align="justify" fo:margin-left="1.27cm"/>
      <style:text-properties style:font-name="Arial" fo:font-size="11pt" style:font-size-asian="11pt" style:font-name-complex="Arial" style:font-size-complex="11pt"/>
    </style:style>
    <style:style style:name="P107" style:family="paragraph" style:parent-style-name="Normal">
      <style:paragraph-properties style:text-autospace="none" fo:text-align="justify" fo:text-indent="-0.751cm" fo:margin-left="0.635cm">
        <style:tab-stops>
          <style:tab-stop style:type="left" style:leader-style="none"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07_1" style:family="text">
      <style:text-properties style:font-name="Arial" fo:font-size="11pt" style:font-size-asian="11pt" style:font-name-complex="Arial" style:font-size-complex="11pt"/>
    </style:style>
    <style:style style:name="T107_2" style:family="text">
      <style:text-properties style:font-name="Arial" fo:font-size="11pt" style:font-size-asian="11pt" style:font-name-complex="Arial" style:font-size-complex="11pt"/>
    </style:style>
    <style:style style:name="T107_3" style:family="text">
      <style:text-properties style:font-name="Arial" fo:font-size="11pt" style:font-size-asian="11pt" style:font-name-complex="Arial" style:font-size-complex="11pt"/>
    </style:style>
    <style:style style:name="T107_4" style:family="text">
      <style:text-properties style:font-name="Arial" fo:font-size="11pt" style:font-size-asian="11pt" style:font-name-complex="Arial" style:font-size-complex="11pt"/>
    </style:style>
    <style:style style:name="T107_5" style:family="text">
      <style:text-properties style:font-name="Arial" fo:font-size="11pt" style:font-size-asian="11pt" style:font-name-complex="Arial" style:font-size-complex="11pt"/>
    </style:style>
    <style:style style:name="T107_6" style:family="text">
      <style:text-properties style:font-name="Arial" fo:font-size="11pt" style:font-size-asian="11pt" style:font-name-complex="Arial" style:font-size-complex="11pt"/>
    </style:style>
    <style:style style:name="T107_7" style:family="text">
      <style:text-properties style:font-name="Arial" fo:font-size="11pt" style:font-size-asian="11pt" style:font-name-complex="Arial" style:font-size-complex="11pt"/>
    </style:style>
    <style:style style:name="T107_8" style:family="text">
      <style:text-properties style:font-name="Arial" fo:font-size="11pt" style:font-size-asian="11pt" style:font-name-complex="Arial" style:font-size-complex="11pt"/>
    </style:style>
    <style:style style:name="T107_9" style:family="text">
      <style:text-properties style:font-name="Arial" fo:font-size="11pt" style:font-size-asian="11pt" style:font-name-complex="Arial" style:font-size-complex="11pt"/>
    </style:style>
    <style:style style:name="T107_10" style:family="text">
      <style:text-properties style:font-name="Arial" fo:font-size="11pt" style:font-size-asian="11pt" style:font-name-complex="Arial" style:font-size-complex="11pt"/>
    </style:style>
    <style:style style:name="T107_11" style:family="text">
      <style:text-properties style:font-name="Arial" fo:font-size="11pt" style:font-size-asian="11pt" style:font-name-complex="Arial" style:font-size-complex="11pt"/>
    </style:style>
    <style:style style:name="T107_12" style:family="text">
      <style:text-properties style:font-name="Arial" fo:font-size="11pt" style:font-size-asian="11pt" style:font-name-complex="Arial" style:font-size-complex="11pt"/>
    </style:style>
    <style:style style:name="T107_13" style:family="text">
      <style:text-properties style:font-name="Arial" fo:font-size="11pt" style:font-size-asian="11pt" style:font-name-complex="Arial" style:font-size-complex="11pt"/>
    </style:style>
    <style:style style:name="T107_14" style:family="text">
      <style:text-properties style:font-name="Arial" fo:font-size="11pt" style:font-size-asian="11pt" style:font-name-complex="Arial" style:font-size-complex="11pt"/>
    </style:style>
    <style:style style:name="T107_15" style:family="text">
      <style:text-properties style:font-name="Arial" fo:font-size="11pt" style:font-size-asian="11pt" style:font-name-complex="Arial" style:font-size-complex="11pt"/>
    </style:style>
    <style:style style:name="T107_16" style:family="text">
      <style:text-properties style:font-name="Arial" fo:font-size="11pt" style:font-size-asian="11pt" style:font-name-complex="Arial" style:font-size-complex="11pt"/>
    </style:style>
    <style:style style:name="T107_17" style:family="text">
      <style:text-properties style:font-name="Arial" fo:font-size="11pt" style:font-size-asian="11pt" style:font-name-complex="Arial" style:font-size-complex="11pt"/>
    </style:style>
    <style:style style:name="T107_18" style:family="text">
      <style:text-properties style:font-name="Arial" fo:font-size="11pt" style:font-size-asian="11pt" style:font-name-complex="Arial" style:font-size-complex="11pt"/>
    </style:style>
    <style:style style:name="T107_19" style:family="text">
      <style:text-properties style:font-name="Arial" fo:font-size="11pt" style:font-size-asian="11pt" style:font-name-complex="Arial" style:font-size-complex="11pt"/>
    </style:style>
    <style:style style:name="T107_20" style:family="text">
      <style:text-properties style:font-name="Arial" fo:font-size="11pt" style:font-size-asian="11pt" style:font-name-complex="Arial" style:font-size-complex="11pt"/>
    </style:style>
    <style:style style:name="T107_21" style:family="text">
      <style:text-properties style:font-name="Arial" fo:font-size="11pt" style:font-size-asian="11pt" style:font-name-complex="Arial" style:font-size-complex="11pt"/>
    </style:style>
    <style:style style:name="T107_22" style:family="text">
      <style:text-properties style:font-name="Arial" fo:font-size="11pt" style:font-size-asian="11pt" style:font-name-complex="Arial" style:font-size-complex="11pt"/>
    </style:style>
    <style:style style:name="T107_23" style:family="text">
      <style:text-properties style:font-name="Arial" fo:font-size="11pt" style:font-size-asian="11pt" style:font-name-complex="Arial" style:font-size-complex="11pt"/>
    </style:style>
    <style:style style:name="P10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9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0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1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12" style:family="paragraph" style:parent-style-name="Normal">
      <style:paragraph-properties fo:text-align="center" fo:margin-left="0.635cm"/>
      <style:text-properties style:font-name="Arial" fo:font-size="11pt" style:font-size-asian="11pt" style:font-name-complex="Arial" style:font-size-complex="11pt" fo:font-weight="bold" style:font-weight-asian="bold" style:text-underline-style="solid" style:text-underline-color="font-color"/>
    </style:style>
    <style:style style:name="P113" style:family="paragraph" style:parent-style-name="Normal">
      <style:paragraph-properties fo:text-align="justify" fo:line-height="120%" fo:margin-top="0.212cm"/>
    </style:style>
    <style:style style:name="T113_1" style:family="text">
      <style:text-properties style:font-name="Arial" fo:font-size="11pt" style:font-size-asian="11pt" style:font-name-complex="Arial" style:font-size-complex="11pt"/>
    </style:style>
    <style:style style:name="T113_2" style:family="text">
      <style:text-properties style:font-name="Arial" fo:font-size="11pt" style:font-size-asian="11pt" style:font-name-complex="Arial" style:font-size-complex="11pt"/>
    </style:style>
    <style:style style:name="T113_3" style:family="text">
      <style:text-properties style:font-name="Arial" fo:font-size="11pt" style:font-size-asian="11pt" style:font-name-complex="Arial" style:font-size-complex="11pt"/>
    </style:style>
    <style:style style:name="T113_4" style:family="text">
      <style:text-properties style:font-name="Arial" fo:font-size="11pt" style:font-size-asian="11pt" style:font-name-complex="Arial" style:font-size-complex="11pt"/>
    </style:style>
    <style:style style:name="T113_5" style:family="text">
      <style:text-properties style:font-name="Arial" fo:font-size="11pt" style:font-size-asian="11pt" style:font-name-complex="Arial" style:font-size-complex="11pt"/>
    </style:style>
    <style:style style:name="T113_6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T113_7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 fo:line-height="120%" fo:margin-top="0.212cm"/>
      <style:text-properties style:font-name="Arial" style:font-name-complex="Arial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115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116" style:family="paragraph" style:parent-style-name="Názvy_20_článků">
      <style:paragraph-properties fo:margin-top="0cm" fo:margin-bottom="0cm"/>
    </style:style>
    <style:style style:name="T116_1" style:family="text">
      <style:text-properties style:font-name="Arial" fo:font-size="11pt" style:font-size-asian="11pt" style:font-name-complex="Arial" style:font-size-complex="11pt"/>
    </style:style>
    <style:style style:name="P1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8" style:family="paragraph" style:parent-style-name="Normal">
      <style:paragraph-properties fo:text-align="justify" fo:text-indent="1.251cm" fo:line-height="120%" fo:margin-top="0.212cm"/>
    </style:style>
    <style:style style:name="T118_1" style:family="text">
      <style:text-properties style:font-name="Arial"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 fo:text-indent="1.251cm" fo:line-height="120%" fo:margin-top="0.212cm"/>
      <style:text-properties style:font-name="Arial"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 fo:line-height="120%" fo:margin-top="0.212cm"/>
      <style:text-properties style:font-name="Arial" fo:font-size="11pt" style:font-size-asian="11pt" style:font-name-complex="Arial" style:font-size-complex="11pt"/>
    </style:style>
    <style:style style:name="P121" style:family="paragraph" style:parent-style-name="Normal">
      <style:paragraph-properties fo:text-indent="1.249cm"/>
    </style:style>
    <style:style style:name="T121_1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2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3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4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5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6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7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1_8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P122" style:family="paragraph" style:parent-style-name="Normal">
      <style:paragraph-properties fo:margin-left="1.249cm"/>
    </style:style>
    <style:style style:name="T122_1" style:family="text">
      <style:text-properties style:font-name="Arial" fo:font-size="11pt" style:font-size-asian="11pt" style:font-name-complex="Arial" style:font-size-complex="11pt" style:font-weight-complex="bold"/>
    </style:style>
    <style:style style:name="T122_2" style:family="text">
      <style:text-properties style:font-name="Arial" fo:font-size="11pt" style:font-size-asian="11pt" style:font-name-complex="Arial" style:font-size-complex="11pt" style:font-weight-complex="bold"/>
    </style:style>
    <style:style style:name="T122_3" style:family="text">
      <style:text-properties style:font-name="Arial" fo:font-size="11pt" style:font-size-asian="11pt" style:font-name-complex="Arial" style:font-size-complex="11pt" style:font-weight-complex="bold"/>
    </style:style>
    <style:style style:name="T122_4" style:family="text">
      <style:text-properties style:font-name="Arial" fo:font-size="11pt" style:font-size-asian="11pt" style:font-name-complex="Arial" style:font-size-complex="11pt" style:font-weight-complex="bold"/>
    </style:style>
    <style:style style:name="T122_5" style:family="text">
      <style:text-properties style:font-name="Arial" fo:font-size="11pt" style:font-size-asian="11pt" style:font-name-complex="Arial" style:font-size-complex="11pt" style:font-weight-complex="bold"/>
    </style:style>
    <style:style style:name="P123" style:family="paragraph" style:parent-style-name="Normal">
      <style:paragraph-properties fo:text-indent="1.249cm"/>
    </style:style>
    <style:style style:name="T123_1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3_2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3_3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3_4" style:family="text">
      <style:text-properties style:font-name="Arial" fo:font-size="11pt" style:font-size-asian="11pt" style:font-name-complex="Arial" style:font-size-complex="11pt" style:font-weight-complex="bold"/>
    </style:style>
    <style:style style:name="T123_5" style:family="text">
      <style:text-properties style:font-name="Arial" fo:font-size="11pt" style:font-size-asian="11pt" style:font-name-complex="Arial" style:font-size-complex="11pt" style:font-weight-complex="bold"/>
    </style:style>
    <style:style style:name="T123_6" style:family="text">
      <style:text-properties style:font-name="Arial" fo:font-size="11pt" style:font-size-asian="11pt" style:font-name-complex="Arial" style:font-size-complex="11pt" style:font-weight-complex="bold"/>
    </style:style>
    <style:style style:name="T123_7" style:family="text">
      <style:text-properties style:font-name="Arial" fo:font-size="11pt" style:font-size-asian="11pt" style:font-name-complex="Arial" style:font-size-complex="11pt" style:font-weight-complex="bold"/>
    </style:style>
    <style:style style:name="T123_8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T123_9" style:family="text">
      <style:text-properties fo:font-style="italic" style:font-style-asian="italic" style:font-name="Arial" fo:font-size="11pt" style:font-size-asian="11pt" style:font-name-complex="Arial" style:font-size-complex="11pt" style:font-weight-complex="bold"/>
    </style:style>
    <style:style style:name="P124" style:family="paragraph" style:parent-style-name="Normal">
      <style:paragraph-properties fo:margin-left="1.249cm"/>
    </style:style>
    <style:style style:name="T124_1" style:family="text">
      <style:text-properties style:font-name="Arial" fo:font-size="11pt" style:font-size-asian="11pt" style:font-name-complex="Arial" style:font-size-complex="11pt" style:font-weight-complex="bold"/>
    </style:style>
    <style:style style:name="T124_2" style:family="text">
      <style:text-properties style:font-name="Arial" fo:font-size="11pt" style:font-size-asian="11pt" style:font-name-complex="Arial" style:font-size-complex="11pt" style:font-weight-complex="bold"/>
    </style:style>
    <style:style style:name="T124_3" style:family="text">
      <style:text-properties style:font-name="Arial" fo:font-size="11pt" style:font-size-asian="11pt" style:font-name-complex="Arial" style:font-size-complex="11pt" style:font-weight-complex="bold"/>
    </style:style>
    <style:style style:name="T124_4" style:family="text">
      <style:text-properties style:font-name="Arial" fo:font-size="11pt" style:font-size-asian="11pt" style:font-name-complex="Arial" style:font-size-complex="11pt" style:font-weight-complex="bold"/>
    </style:style>
    <style:style style:name="T124_5" style:family="text">
      <style:text-properties style:font-name="Arial" fo:font-size="11pt" style:font-size-asian="11pt" style:font-name-complex="Arial" style:font-size-complex="11pt" style:font-weight-complex="bold"/>
    </style:style>
    <style:style style:name="T124_6" style:family="text">
      <style:text-properties style:font-name="Arial" fo:font-size="11pt" style:font-size-asian="11pt" style:font-name-complex="Arial" style:font-size-complex="11pt" style:font-weight-complex="bold"/>
    </style:style>
    <style:style style:name="T124_7" style:family="text">
      <style:text-properties style:font-name="Arial" fo:font-size="11pt" style:font-size-asian="11pt" style:font-name-complex="Arial" style:font-size-complex="11pt" style:font-weight-complex="bold"/>
    </style:style>
    <style:style style:name="T124_8" style:family="text">
      <style:text-properties style:font-name="Arial" fo:font-size="11pt" style:font-size-asian="11pt" style:font-name-complex="Arial" style:font-size-complex="11pt" style:font-weight-complex="bold"/>
    </style:style>
    <style:style style:name="T124_9" style:family="text">
      <style:text-properties style:font-name="Arial" fo:font-size="11pt" style:font-size-asian="11pt" style:font-name-complex="Arial" style:font-size-complex="11pt" style:font-weight-complex="bold"/>
    </style:style>
    <style:style style:name="T124_10" style:family="text">
      <style:text-properties style:font-name="Arial" fo:font-size="11pt" style:font-size-asian="11pt" style:font-name-complex="Arial" style:font-size-complex="11pt" style:font-weight-complex="bold"/>
    </style:style>
    <style:style style:name="P125" style:family="paragraph" style:parent-style-name="Normal">
      <style:text-properties style:font-name="Arial" fo:font-size="11pt" style:font-size-asian="11pt" style:font-name-complex="Arial" style:font-size-complex="11pt"/>
    </style:style>
    <style:style style:name="P126" style:family="paragraph" style:parent-style-name="Normal">
      <style:text-properties style:font-name="Arial"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>
        <style:tab-stops>
          <style:tab-stop style:type="left" style:leader-style="none" style:position="6.667cm"/>
        </style:tab-stops>
      </style:paragraph-properties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128" style:family="paragraph" style:parent-style-name="Body_20_Text">
      <style:paragraph-properties fo:line-height="120%" fo:margin-bottom="0cm">
        <style:tab-stops>
          <style:tab-stop style:type="left" style:leader-style="none" style:position="1.905cm"/>
          <style:tab-stop style:type="left" style:leader-style="none" style:position="12.3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9" style:family="paragraph" style:parent-style-name="Normal">
      <style:text-properties style:font-name="Arial" fo:font-size="11pt" style:font-size-asian="11pt" style:font-name-complex="Arial" style:font-size-complex="11pt"/>
    </style:style>
  </office:automatic-styles>
  <office:body>
    <office:text>
      <text:p text:style-name="P1"><text:span text:style-name="T1_1">OBEC<text:s/></text:span><text:span text:style-name="T1_2">CHROMEČ</text:span></text:p>
      <text:p text:style-name="P2"><text:span text:style-name="T2_1">Zastupitelstvo<text:s/>obce</text:span><text:span text:style-name="T2_2"><text:s/>Chromeč</text:span></text:p>
      <text:p text:style-name="P3"><text:span text:style-name="T3_1">Obecně<text:s/>závazná<text:s/>vyhláška<text:s/>obce<text:s/></text:span><text:span text:style-name="T3_2">Chromeč</text:span></text:p>
      <text:p text:style-name="P4"/>
      <text:p text:style-name="P5"><text:span text:style-name="T5_1">o<text:s/></text:span><text:span text:style-name="T5_2">stanovení<text:s/>obecního<text:s/>systému<text:s/></text:span><text:span text:style-name="T5_3">odpadového<text:s/>hospodářství</text:span><text:span text:style-name="T5_4"><text:s/></text:span></text:p>
      <text:p text:style-name="P6"/>
      <text:p text:style-name="P7"><text:span text:style-name="T7_1">Zastupitelstvo<text:s/>obce</text:span><text:span text:style-name="T7_2"><text:s/></text:span><text:span text:style-name="T7_3">Chromeč<text:s/></text:span><text:span text:style-name="T7_4">se<text:s/>na<text:s/></text:span><text:span text:style-name="T7_5">svém<text:s/>zasedání<text:s/>dne</text:span><text:span text:style-name="T7_6"><text:s/>30.6.2023</text:span><text:span text:style-name="T7_7"><text:s/></text:span><text:span text:style-name="T7_8">usnesením<text:s/>č</text:span><text:span text:style-name="T7_9">.<text:s/>196/6</text:span><text:span text:style-name="T7_10"><text:s/>usneslo<text:s/>vydat<text:s/>na<text:s/>základě<text:s/></text:span><text:span text:style-name="T7_11">§<text:s/></text:span><text:span text:style-name="T7_12">59</text:span><text:span text:style-name="T7_13"><text:s/>odst.<text:s/></text:span><text:span text:style-name="T7_14">4</text:span><text:span text:style-name="T7_15"><text:s/>zákona<text:s/></text:span><text:span text:style-name="T7_16">č.<text:s/>541/2020<text:s/>Sb.,</text:span><text:span text:style-name="T7_17"><text:s/>o</text:span><text:span text:style-name="T7_18"><text:s/>odpadech</text:span><text:span text:style-name="T7_19"><text:s/>(dále<text:s/>jen<text:s/>„zákon<text:s/></text:span><text:span text:style-name="T7_20"><text:line-break/></text:span><text:span text:style-name="T7_21">o<text:s/>odpadech“),<text:s/>a<text:s/>v souladu<text:s/>s<text:s/>§<text:s/>10<text:s/>písm.<text:s/>d)<text:s/>a<text:s/>§<text:s/>84<text:s/>odst.<text:s/>2<text:s/>písm.<text:s/>h)<text:s/>zákona</text:span><text:span text:style-name="T7_22"><text:s/></text:span><text:span text:style-name="T7_23">č.</text:span><text:span text:style-name="T7_24"><text:s/></text:span><text:span text:style-name="T7_25">128/2000<text:s/>Sb.,<text:s/></text:span><text:span text:style-name="T7_26"><text:line-break/></text:span><text:span text:style-name="T7_27">o<text:s/>obcích<text:s/>(obecní<text:s/>zřízení</text:span><text:span text:style-name="T7_28">),<text:s/>ve<text:s/>znění<text:s/>pozdějších<text:s/>předpisů</text:span><text:span text:style-name="T7_29">,</text:span><text:span text:style-name="T7_30"><text:s/>tuto<text:s/>obecně<text:s/>závaznou<text:s/>vyhlášku</text:span><text:span text:style-name="T7_31"><text:s/>(dále<text:s/>jen<text:s/>„vyhláška“)</text:span><text:span text:style-name="T7_32">:</text:span></text:p>
      <text:p text:style-name="P8"/>
      <text:p text:style-name="P9"><text:span text:style-name="T9_1">Čl.<text:s/>1</text:span></text:p>
      <text:h text:style-name="P10" text:outline-level="2"><text:span text:style-name="T10_1">Úvodní<text:s/>ustanovení</text:span></text:h>
      <text:p text:style-name="P11"/>
      <text:list text:style-name="LS24" xml:id="list0">
        <text:list-item>
          <text:p text:style-name="P12"><text:span text:style-name="T12_1">Tato<text:s/>vyhláška<text:s/>stanovuje<text:s/></text:span><text:span text:style-name="T12_2">obecní<text:s/>systém<text:s/></text:span><text:span text:style-name="T12_3">odpadového<text:s/>hospodářství<text:s/>na<text:s/>území<text:s/>obce</text:span><text:span text:style-name="T12_4"><text:s/>Chromeč.<text:s/></text:span></text:p>
        </text:list-item>
      </text:list>
      <text:p text:style-name="P13"/>
      <text:list text:style-name="LS24" xml:id="list1" text:continue-list="list0">
        <text:list-item>
          <text:p text:style-name="P14"><text:span text:style-name="T14_1"><text:s text:c="2"/></text:span><text:span text:style-name="T14_2">Každý<text:s/>je<text:s/>povinen<text:s/>odpad<text:s/>nebo<text:s/>movitou<text:s/>věc,<text:s/>které<text:s/>předává<text:s/>do<text:s/>obecního<text:s/>systému,</text:span><text:span text:style-name="T14_3"><text:s/></text:span><text:span text:style-name="T14_4">odkládat<text:s/>na<text:s/>místa<text:s/>určená<text:s/>obcí<text:s/>v<text:s/>souladu<text:s/>s<text:s/>povinnostmi<text:s/>stanovenými<text:s/>pro<text:s/>daný<text:s/>druh,<text:s/>kategorii<text:s/>nebo<text:s/>materiál<text:s/>odpadu<text:s/>nebo<text:s/>movitých<text:s/>věcí<text:s/></text:span><text:span text:style-name="T14_5">zákonem<text:s/>o<text:s/>odpadech</text:span><text:span text:style-name="T14_6"><text:s/>a<text:s/></text:span><text:span text:style-name="T14_7">touto<text:s/></text:span><text:span text:style-name="T14_8">vyhláškou</text:span><text:span text:style-name="T14_9"><text:note text:note-class="footnote"><text:note-citation/><text:note-body><text:p text:style-name="P15"><text:span text:style-name="T15_1"><text:s/>§<text:s/>61<text:s/>zákona<text:s/>o</text:span><text:span text:style-name="T15_2"><text:s/>o</text:span><text:span text:style-name="T15_3">dpadech</text:span></text:p></text:note-body></text:note></text:span><text:span text:style-name="T15_4">.</text:span></text:p>
        </text:list-item>
      </text:list>
      <text:p text:style-name="P16"/>
      <text:list text:style-name="LS24" xml:id="list2" text:continue-list="list0">
        <text:list-item>
          <text:p text:style-name="P17"><text:span text:style-name="T17_1"><text:s text:c="2"/>V<text:s/>okamžiku,<text:s/>kdy<text:s/>osoba<text:s/>zapojená<text:s/>do<text:s/>obecního<text:s/>systému<text:s/>odloží<text:s/>movitou<text:s/>věc<text:s/>nebo<text:s/>odpad,<text:s/></text:span><text:span text:style-name="T17_2"><text:line-break/></text:span><text:span text:style-name="T17_3">s<text:s/>výjimkou<text:s/>výrobků<text:s/>s<text:s/>ukončenou<text:s/>životností,<text:s/>na<text:s/>místě<text:s/>obcí<text:s/>k<text:s/>tomuto<text:s/>účelu<text:s/>určeném,<text:s/>stává<text:s/>se<text:s/>obec<text:s/>vlastníkem<text:s/>této<text:s/>movité<text:s/>věci<text:s/>nebo<text:s/>odpadu</text:span><text:span text:style-name="T17_4"><text:note text:note-class="footnote"><text:note-citation/><text:note-body><text:p text:style-name="P18"><text:span text:style-name="T18_1"><text:s/>§<text:s/></text:span><text:span text:style-name="T18_2">60<text:s/>zákona</text:span><text:span text:style-name="T18_3"><text:s/>o</text:span><text:span text:style-name="T18_4"><text:s/>o</text:span><text:span text:style-name="T18_5">dpadech</text:span></text:p></text:note-body></text:note></text:span><text:span text:style-name="T18_6">.<text:s/></text:span></text:p>
        </text:list-item>
      </text:list>
      <text:p text:style-name="P19"/>
      <text:list text:style-name="LS24" xml:id="list3" text:continue-list="list0">
        <text:list-item>
          <text:p text:style-name="P20"><text:span text:style-name="T20_1"><text:s text:c="2"/></text:span><text:span text:style-name="T20_2">Stanoviště<text:s/>sběrných<text:s/>nádob<text:s/>je<text:s/>místo,<text:s/>kde<text:s/>jsou<text:s/>sběrné<text:s/>nádoby<text:s/>trvale<text:s/>nebo<text:s/>přechodně<text:s/>umístěny<text:s/>za<text:s/>účelem<text:s/>dalšího<text:s/>nakládání<text:s/>s<text:s/>komunálním<text:s/>odpadem.<text:s/>Stanoviště<text:s/>sběrných<text:s/>nádob<text:s/>jsou<text:s/>individuální<text:s/>nebo<text:s/>společná<text:s/>pro<text:s/>více<text:s/>uživatelů.</text:span></text:p>
        </text:list-item>
      </text:list>
      <text:p text:style-name="P21"/>
      <text:p text:style-name="P22"/>
      <text:p text:style-name="P23"><text:span text:style-name="T23_1">Čl.<text:s/>2</text:span></text:p>
      <text:p text:style-name="P24"><text:span text:style-name="T24_1">Oddělené<text:s/>soustřeďování<text:s/>komunálního<text:s/>odpadu<text:s/></text:span></text:p>
      <text:p text:style-name="P25"/>
      <text:list text:style-name="LS17" xml:id="list4">
        <text:list-item>
          <text:p text:style-name="P26"><text:span text:style-name="T26_1">Osoby<text:s/>předávající<text:s/>k</text:span><text:span text:style-name="T26_2">omunální<text:s/>odpad<text:s/></text:span><text:span text:style-name="T26_3">na<text:s/>místa<text:s/>určená<text:s/>obcí<text:s/>jsou<text:s/>povinny<text:s/></text:span><text:span text:style-name="T26_4">od</text:span><text:span text:style-name="T26_5">děleně<text:s/>soustřeďovat<text:s/></text:span><text:span text:style-name="T26_6">následující<text:s/></text:span><text:span text:style-name="T26_7">složky</text:span><text:span text:style-name="T26_8">:</text:span></text:p>
        </text:list-item>
      </text:list>
      <text:p text:style-name="P27"/>
      <text:list text:style-name="LS10" xml:id="list5">
        <text:list-item>
          <text:p text:style-name="P28"><text:span text:style-name="T28_1">Biologick</text:span><text:span text:style-name="T28_2">é</text:span><text:span text:style-name="T28_3"><text:s/>odpady</text:span><text:span text:style-name="T28_4">,</text:span></text:p>
        </text:list-item>
        <text:list-item>
          <text:p text:style-name="P29"><text:span text:style-name="T29_1">Papír,</text:span></text:p>
        </text:list-item>
        <text:list-item>
          <text:p text:style-name="P30"><text:span text:style-name="T30_1">Plasty</text:span><text:span text:style-name="T30_2"><text:s/>včetně<text:s/>PET<text:s/>lahví</text:span><text:span text:style-name="T30_3">,</text:span></text:p>
        </text:list-item>
        <text:list-item>
          <text:p text:style-name="P31"><text:span text:style-name="T31_1">Sklo,</text:span></text:p>
        </text:list-item>
        <text:list-item>
          <text:p text:style-name="P32"><text:span text:style-name="T32_1">Kovy,</text:span></text:p>
        </text:list-item>
        <text:list-item>
          <text:p text:style-name="P33"><text:span text:style-name="T33_1">Nebezpečné<text:s/>odpady</text:span><text:span text:style-name="T33_2">,</text:span></text:p>
        </text:list-item>
        <text:list-item>
          <text:p text:style-name="P34"><text:span text:style-name="T34_1">Objemný<text:s/>odpad,</text:span></text:p>
        </text:list-item>
        <text:list-item>
          <text:p text:style-name="P35"><text:span text:style-name="T35_1">Jedlé<text:s/>oleje<text:s/>a<text:s/>tuky,</text:span><text:span text:style-name="T35_2"><text:s/></text:span></text:p>
        </text:list-item>
        <text:list-item>
          <text:p text:style-name="P36"><text:span text:style-name="T36_1">Nápojové<text:s/>kartony,</text:span></text:p>
        </text:list-item>
        <text:list-item>
          <text:p text:style-name="P37"><text:span text:style-name="T37_1">Směsný<text:s/>komunální<text:s/>odpad.</text:span></text:p>
        </text:list-item>
      </text:list>
      <text:p text:style-name="P38"><text:span text:style-name="T38_1"><text:s/></text:span></text:p>
      <text:p text:style-name="P39"/>
      <text:list text:style-name="LS17" xml:id="list15" text:continue-list="list4">
        <text:list-item>
          <text:p text:style-name="P40"><text:span text:style-name="T40_1">Směsný</text:span><text:span text:style-name="T40_2">m<text:s/></text:span><text:span text:style-name="T40_3">komunální</text:span><text:span text:style-name="T40_4">m</text:span><text:span text:style-name="T40_5"><text:s/></text:span><text:span text:style-name="T40_6">odpad</text:span><text:span text:style-name="T40_7">em</text:span><text:span text:style-name="T40_8"><text:s/></text:span><text:span text:style-name="T40_9">se<text:s/>rozumí</text:span><text:span text:style-name="T40_10"><text:s/>zbylý<text:s/>komunální<text:s/>odpad<text:s/>po<text:s/>st</text:span><text:span text:style-name="T40_11">anoveném<text:s/>vytřídění<text:s/></text:span><text:span text:style-name="T40_12">po</text:span><text:span text:style-name="T40_13">dle<text:s/></text:span><text:span text:style-name="T40_14">odst</text:span><text:span text:style-name="T40_15">avce</text:span><text:span text:style-name="T40_16"><text:s/>1<text:s/>písm.<text:s/>a),<text:s/>b),<text:s/>c)</text:span><text:span text:style-name="T40_17">,<text:s/>d),<text:s/>e)</text:span><text:span text:style-name="T40_18">,</text:span><text:span text:style-name="T40_19"><text:s/>f)</text:span><text:span text:style-name="T40_20">,</text:span><text:span text:style-name="T40_21"><text:s/></text:span><text:span text:style-name="T40_22">g</text:span><text:span text:style-name="T40_23">)</text:span><text:span text:style-name="T40_24">,</text:span><text:span text:style-name="T40_25"><text:s/>h</text:span><text:span text:style-name="T40_26">)</text:span><text:span text:style-name="T40_27">,</text:span><text:span text:style-name="T40_28"><text:s/></text:span><text:span text:style-name="T40_29">i</text:span><text:span text:style-name="T40_30">)</text:span><text:span text:style-name="T40_31">.</text:span></text:p>
        </text:list-item>
      </text:list>
      <text:p text:style-name="P41"/>
      <text:list text:style-name="LS17" xml:id="list16" text:continue-list="list4">
        <text:list-item>
          <text:p text:style-name="P42"><text:span text:style-name="T42_1">Objemný<text:s/>odpad<text:s/>je<text:s/>takový<text:s/>odpad,<text:s/>který<text:s/>vzhledem<text:s/>ke<text:s/>svým<text:s/>rozměrům<text:s/>nemůže<text:s/>být<text:s/>umístěn<text:s/>do<text:s/>sběrných<text:s/></text:span><text:span text:style-name="T42_2">nádob<text:s/>(např.<text:s/>koberce,<text:s/>matrace,<text:s/>nábytek).</text:span></text:p>
        </text:list-item>
      </text:list>
      <text:p text:style-name="P43"/>
      <text:p text:style-name="P44"/>
      <text:p text:style-name="P45"><text:span text:style-name="T45_1">Čl.<text:s/>3</text:span></text:p>
      <text:p text:style-name="P46"><text:span text:style-name="T46_1">Určení<text:s/>míst<text:s/>pro<text:s/>oddělené<text:s/>soustřeďování<text:s/>určených<text:s/>složek<text:s/>komunálního<text:s/>odpadu</text:span></text:p>
      <text:p text:style-name="P47"/>
      <text:list text:style-name="LS4" xml:id="list17">
        <text:list-item>
          <text:p text:style-name="P48"><text:span text:style-name="T48_1">Papír,<text:s/>plasty,<text:s/>sklo,<text:s/>kovy</text:span><text:span text:style-name="T48_2">,<text:s/>biologické<text:s/>odpady</text:span><text:span text:style-name="T48_3">,<text:s/>jedlé<text:s/>oleje<text:s/>a<text:s/>tuky</text:span><text:span text:style-name="T48_4"><text:s/></text:span><text:span text:style-name="T48_5">a<text:s/>nápojové<text:s/>kartony<text:s/></text:span><text:span text:style-name="T48_6">se<text:s/>soustřeďují</text:span><text:span text:style-name="T48_7"><text:s/>do<text:s/></text:span><text:span text:style-name="T48_8">zvláštních<text:s/>sběrných<text:s/>nádob</text:span><text:span text:style-name="T48_9">,<text:s/>kterými<text:s/>jsou</text:span><text:span text:style-name="T48_10"><text:s/>sběrné<text:s/>nádoby,<text:s/>pytle<text:s/>a<text:s/>kontejnery.</text:span></text:p>
        </text:list-item>
      </text:list>
      <text:p text:style-name="P49"/>
      <text:list text:style-name="LS4" xml:id="list18" text:continue-list="list17">
        <text:list-item>
          <text:p text:style-name="P50"><text:span text:style-name="T50_1">Zvláštní<text:s/>sběrné<text:s/>nádoby<text:s/>na<text:s/>papír,<text:s/>sklo,<text:s/>kovy,<text:s/>nápojové<text:s/>kartony,<text:s/>jedlé<text:s/>oleje<text:s/>a<text:s/>tuky,<text:s/>bio</text:span><text:span text:style-name="T50_2">logický</text:span><text:span text:style-name="T50_3"><text:s/>odpad<text:s/>a<text:s/>plasty<text:s/></text:span><text:span text:style-name="T50_4">včetně<text:s/>PET<text:s/>lahví<text:s/></text:span><text:span text:style-name="T50_5">jsou<text:s/>umístěny<text:s/></text:span><text:span text:style-name="T50_6">na<text:s/>stanovišti<text:s/></text:span><text:span text:style-name="T50_7">za<text:s/>budovou<text:s/>obecního<text:s/>úřadu<text:s/>v Chromči.<text:s/></text:span><text:span text:style-name="T50_8">Plasty<text:s/>včetně<text:s/>PET<text:s/>lahví<text:s/></text:span><text:span text:style-name="T50_9">a<text:s/>biologický<text:s/>odpad<text:s/></text:span><text:span text:style-name="T50_10">lze<text:s/>také<text:s/>soustřeďovat<text:s/>do<text:s/></text:span><text:span text:style-name="T50_11">zvláštních<text:s/>sběrných<text:s/>nádob<text:s/>umístěných<text:s/>v jednotlivých<text:s/>domácnostech<text:s/>-<text:s/>plasty<text:s/>včetně<text:s/>PET<text:s/>lahví<text:s/>do<text:s/></text:span><text:span text:style-name="T50_12">žlutých<text:s/>pytlů<text:s/></text:span><text:span text:style-name="T50_13">a</text:span><text:span text:style-name="T50_14"><text:s/></text:span><text:span text:style-name="T50_15">b</text:span><text:span text:style-name="T50_16">iologický<text:s/>odpad<text:s/>do<text:s/>hnědých<text:s/>sběrných<text:s/>nádob.<text:s/></text:span><text:span text:style-name="T50_17">Termíny<text:s/>svozů<text:s/></text:span><text:span text:style-name="T50_18">pytlů<text:s/>s<text:s/>plasty<text:s/>a<text:s/>hnědých<text:s/>sběrných<text:s/>nádob<text:s/>s biologickým<text:s/>odpadem<text:s/></text:span><text:span text:style-name="T50_19">jsou<text:s/>zveřejňovány<text:s/>na<text:s/>webových<text:s/>stránkách<text:s/>obce<text:s/>Chromeč.</text:span></text:p>
        </text:list-item>
        <text:list-item>
          <text:p text:style-name="P51"><text:span text:style-name="T51_1">Zvláštní<text:s/>sběrné<text:s/>nádoby<text:s/>jsou<text:s/>barevně<text:s/>odlišeny<text:s/>a<text:s/>označeny<text:s/>příslušnými<text:s/>nápisy:</text:span></text:p>
        </text:list-item>
      </text:list>
      <text:p text:style-name="P52"/>
      <text:list text:style-name="LS18" xml:id="list20">
        <text:list-item>
          <text:p text:style-name="P53"><text:span text:style-name="T53_1">Biologick</text:span><text:span text:style-name="T53_2">é</text:span><text:span text:style-name="T53_3"><text:s/></text:span><text:span text:style-name="T53_4">odpady,</text:span><text:span text:style-name="T53_5"><text:s/>popelnice</text:span><text:span text:style-name="T53_6"><text:s/>barva<text:s/></text:span><text:span text:style-name="T53_7">hnědá</text:span><text:span text:style-name="T53_8">,</text:span></text:p>
        </text:list-item>
        <text:list-item>
          <text:p text:style-name="P54"><text:span text:style-name="T54_1">P</text:span><text:span text:style-name="T54_2">apír,<text:s/></text:span><text:span text:style-name="T54_3">velkoobjemový<text:s/>kontejner<text:s/>s nápisem<text:s/>PAPÍR</text:span><text:span text:style-name="T54_4">,</text:span></text:p>
        </text:list-item>
        <text:list-item>
          <text:p text:style-name="P55"><text:span text:style-name="T55_1">Plasty,<text:s/>PET<text:s/>lahve,<text:s/></text:span><text:span text:style-name="T55_2">pytle<text:s/></text:span><text:span text:style-name="T55_3">a<text:s/>popelnice<text:s/></text:span><text:span text:style-name="T55_4">barva<text:s/></text:span><text:span text:style-name="T55_5">žlutá</text:span><text:span text:style-name="T55_6">,</text:span></text:p>
        </text:list-item>
        <text:list-item>
          <text:p text:style-name="P56"><text:span text:style-name="T56_1">S</text:span><text:span text:style-name="T56_2">klo,<text:s/></text:span><text:span text:style-name="T56_3">velkoobjemový<text:s/>kontejner<text:s/>s nápisem<text:s/>SKLO</text:span><text:span text:style-name="T56_4">,</text:span></text:p>
        </text:list-item>
        <text:list-item>
          <text:p text:style-name="P57"><text:span text:style-name="T57_1">K</text:span><text:span text:style-name="T57_2">ovy,<text:s/></text:span><text:span text:style-name="T57_3">velkoobjemový<text:s/>kontejner<text:s/>s nápisem<text:s/>KOVY</text:span><text:span text:style-name="T57_4">,</text:span></text:p>
        </text:list-item>
        <text:list-item>
          <text:p text:style-name="P58"><text:span text:style-name="T58_1">Jedlé<text:s/>oleje<text:s/>a<text:s/>tuky</text:span><text:span text:style-name="T58_2">,<text:s/></text:span><text:span text:style-name="T58_3">zelená<text:s/></text:span><text:span text:style-name="T58_4">sběrná<text:s/>nádoba<text:s/>s nápisem<text:s/>JEDLÉ<text:s/>OLEJE<text:s/>A<text:s/>TUKY</text:span><text:span text:style-name="T58_5">,</text:span></text:p>
        </text:list-item>
        <text:list-item>
          <text:p text:style-name="P59"><text:span text:style-name="T59_1">Nápojové<text:s/>kartony,<text:s/></text:span><text:span text:style-name="T59_2">velkoobjemový<text:s/>kontejner<text:s/>s nápisem<text:s/>TETRAPAKOVÉ<text:s/>OBALY</text:span><text:span text:style-name="T59_3">.</text:span></text:p>
        </text:list-item>
      </text:list>
      <text:list text:style-name="LS4" xml:id="list27" text:continue-list="list17">
        <text:list-item>
          <text:p text:style-name="P60"><text:span text:style-name="T60_1">Do<text:s/>zvláštních<text:s/>sběrných<text:s/>nádob<text:s/>je<text:s/>zakázáno<text:s/>ukládat<text:s/>jin</text:span><text:span text:style-name="T60_2">é<text:s/>složky<text:s/>komunálních<text:s/>odpadů</text:span><text:span text:style-name="T60_3">,</text:span><text:span text:style-name="T60_4"><text:s/></text:span><text:span text:style-name="T60_5">než</text:span><text:span text:style-name="T60_6"><text:s/>pro<text:s/>které<text:s/>jsou<text:s/>určeny</text:span><text:span text:style-name="T60_7">.</text:span></text:p>
        </text:list-item>
      </text:list>
      <text:p text:style-name="P61"/>
      <text:list text:style-name="LS4" xml:id="list28" text:continue-list="list17">
        <text:list-item>
          <text:p text:style-name="P62"><text:span text:style-name="T62_1">Zvláštní<text:s/>sběrné<text:s/>nádoby</text:span><text:span text:style-name="T62_2"><text:s/>je<text:s/>povinnost<text:s/>plnit<text:s/>tak,<text:s/>aby<text:s/>je<text:s/>bylo<text:s/>možno<text:s/>uzavřít<text:s/>a<text:s/>odpad<text:s/>z<text:s/>nich<text:s/>při<text:s/>manipulaci<text:s/>nevypadával.<text:s/>Pokud<text:s/>to<text:s/>umožňuje<text:s/>povaha<text:s/>odpadu,<text:s/>je<text:s/>nutno<text:s/>objem<text:s/>odpadu<text:s/>před<text:s/>jeho<text:s/>odložením<text:s/>do<text:s/>sběrné<text:s/>nádoby<text:s/>minimalizovat.<text:s/></text:span></text:p>
        </text:list-item>
      </text:list>
      <text:p text:style-name="P63"/>
      <text:p text:style-name="P64"/>
      <text:h text:style-name="P65" text:outline-level="2"><text:span text:style-name="T65_1">Čl.<text:s/></text:span><text:span text:style-name="T65_2">4</text:span></text:h>
      <text:h text:style-name="P66" text:outline-level="2"><text:span text:style-name="T66_1"><text:s/></text:span><text:span text:style-name="T66_2">S</text:span><text:span text:style-name="T66_3">voz<text:s/></text:span><text:span text:style-name="T66_4">nebezpečných<text:s/>složek<text:s/>komunálního<text:s/>odpadu</text:span></text:h>
      <text:p text:style-name="P67"/>
      <text:list text:style-name="LS15" xml:id="list29">
        <text:list-item>
          <text:p text:style-name="P68"><text:span text:style-name="T68_1">S</text:span><text:span text:style-name="T68_2">voz</text:span><text:span text:style-name="T68_3"><text:s/>nebezpečných<text:s/>složek<text:s/>komunálního</text:span><text:span text:style-name="T68_4"><text:s/>odpad</text:span><text:span text:style-name="T68_5">u</text:span><text:span text:style-name="T68_6"><text:s/></text:span><text:span text:style-name="T68_7">je<text:s/>zajišťován</text:span><text:span text:style-name="T68_8"><text:s/></text:span><text:span text:style-name="T68_9">minimálně<text:s/>dvakrát<text:s/>ročně</text:span><text:span text:style-name="T68_10"><text:s/>jejich<text:s/>odebíráním<text:s/>na<text:s/>předem<text:s/>vyhlášených<text:s/>přechodných<text:s/>stanovištích<text:s/>přímo<text:s/>do<text:s/>zvláštních<text:s/>sběrných<text:s/>nádob<text:s/>k tomuto<text:s/>sběru<text:s/>určených.<text:s/>Informace<text:s/>o </text:span><text:span text:style-name="T68_11">svozu</text:span><text:span text:style-name="T68_12"><text:s/>jsou<text:s/>zveřejňovány<text:s/></text:span><text:span text:style-name="T68_13">v místním<text:s/>tisku,<text:s/>letáčky<text:s/>rozesílanými<text:s/>občanům,<text:s/>na<text:s/>internetu</text:span><text:span text:style-name="T68_14">.</text:span></text:p>
        </text:list-item>
      </text:list>
      <text:p text:style-name="P69"/>
      <text:list text:style-name="LS15" xml:id="list30" text:continue-list="list29">
        <text:list-item>
          <text:p text:style-name="P70"><text:span text:style-name="T70_1">S</text:span><text:span text:style-name="T70_2">oustřeďování</text:span><text:span text:style-name="T70_3"><text:s/>nebezpečných<text:s/>složek<text:s/>komunálního<text:s/>odpadu</text:span><text:span text:style-name="T70_4"><text:s/>podléhá<text:s/>požadavkům<text:s/>stanovený</text:span><text:span text:style-name="T70_5">m</text:span><text:span text:style-name="T70_6"><text:s/>v čl.</text:span><text:span text:style-name="T70_7"><text:s/></text:span><text:span text:style-name="T70_8">3<text:s/>odst.<text:s/>4</text:span><text:span text:style-name="T70_9"><text:s/>a</text:span><text:span text:style-name="T70_10"><text:s/>5</text:span><text:span text:style-name="T70_11">.</text:span></text:p>
        </text:list-item>
      </text:list>
      <text:p text:style-name="P71"/>
      <text:p text:style-name="P72"/>
      <text:p text:style-name="P73"><text:span text:style-name="T73_1">Čl.<text:s/></text:span><text:span text:style-name="T73_2">5</text:span></text:p>
      <text:p text:style-name="P74"><text:span text:style-name="T74_1"><text:s/></text:span><text:span text:style-name="T74_2">S</text:span><text:span text:style-name="T74_3">voz<text:s/>objemného<text:s/>odpadu</text:span></text:p>
      <text:p text:style-name="P75"/>
      <text:list text:style-name="LS7" xml:id="list31">
        <text:list-item>
          <text:p text:style-name="P76"><text:span text:style-name="T76_1">S</text:span><text:span text:style-name="T76_2">voz<text:s/>objemného<text:s/>odpadu<text:s/>je<text:s/>zajišť</text:span><text:span text:style-name="T76_3">ován<text:s/>dvakrát<text:s/>ročně<text:s/></text:span><text:span text:style-name="T76_4">jeho<text:s/>odebíráním<text:s/>na<text:s/>předem<text:s/>vyhlášených<text:s/>přechodných<text:s/>stanovištích<text:s/>přímo<text:s/>do<text:s/>zvláštních<text:s/>sběrných<text:s/>nádob<text:s/>k tomuto<text:s/>účelu<text:s/>určených.<text:s/>Informace<text:s/>o<text:s/></text:span><text:span text:style-name="T76_5">svozu</text:span><text:span text:style-name="T76_6"><text:s/>jsou<text:s/>zveřejňovány</text:span><text:span text:style-name="T76_7"><text:s/>v místním<text:s/>tisku,<text:s/>letáčky<text:s/>rozesílanými<text:s/>občanům,<text:s/>na<text:s/>internetu.</text:span><text:span text:style-name="T76_8"><text:s/></text:span></text:p>
        </text:list-item>
      </text:list>
      <text:p text:style-name="P77"/>
      <text:list text:style-name="LS7" xml:id="list32" text:continue-list="list31">
        <text:list-item>
          <text:p text:style-name="P78"><text:span text:style-name="T78_1">S</text:span><text:span text:style-name="T78_2">oustřeďování</text:span><text:span text:style-name="T78_3"><text:s/>objemného<text:s/>odpadu</text:span><text:span text:style-name="T78_4"><text:s/>podléhá<text:s/>požadavkům<text:s/>stanovený</text:span><text:span text:style-name="T78_5">m</text:span><text:span text:style-name="T78_6"><text:s/>v čl.<text:s/></text:span><text:span text:style-name="T78_7">3<text:s/>odst.<text:s/>4</text:span><text:span text:style-name="T78_8"><text:s/>a</text:span><text:span text:style-name="T78_9"><text:s/>5</text:span><text:span text:style-name="T78_10">.<text:s/></text:span></text:p>
        </text:list-item>
      </text:list>
      <text:p text:style-name="P79"/>
      <text:p text:style-name="P80"><text:span text:style-name="T80_1">Čl.<text:s/></text:span><text:span text:style-name="T80_2">6</text:span></text:p>
      <text:p text:style-name="P81"><text:span text:style-name="T81_1">S</text:span><text:span text:style-name="T81_2">oustřeďování</text:span><text:span text:style-name="T81_3"><text:s/>směsného<text:s/></text:span><text:span text:style-name="T81_4">komunálního<text:s/></text:span><text:span text:style-name="T81_5">odpadu<text:s/></text:span></text:p>
      <text:p text:style-name="P82"/>
      <text:list text:style-name="LS28" xml:id="list33">
        <text:list-item>
          <text:p text:style-name="P83"><text:span text:style-name="T83_1">Směsný<text:s/>komunální<text:s/>odpad<text:s/>se<text:s/></text:span><text:span text:style-name="T83_2">odkládá<text:s/></text:span><text:span text:style-name="T83_3">do<text:s/>sběrných<text:s/>nádob.<text:s/>Pro<text:s/>účely<text:s/>této<text:s/>vyhlášky<text:s/>se<text:s/>sběrnými<text:s/>nádobami<text:s/>rozumějí</text:span><text:span text:style-name="T83_4">:</text:span></text:p>
        </text:list-item>
      </text:list>
      <text:list text:style-name="LS2" xml:id="list34">
        <text:list-item>
          <text:p text:style-name="P84"><text:span text:style-name="T84_1">popelnice</text:span></text:p>
        </text:list-item>
        <text:list-item>
          <text:p text:style-name="P85"><text:span text:style-name="T85_1">odpadkové<text:s/>koše</text:span><text:span text:style-name="T85_2">,<text:s/>které<text:s/>jsou<text:s/>umístěny<text:s/>na<text:s/>veřejných<text:s/>prostranstvích<text:s/>v obci,<text:s/>sloužící<text:s/>pro<text:s/>odkládání<text:s/>drobného<text:s/>směsného<text:s/>komunálního<text:s/>odpadu.</text:span></text:p>
        </text:list-item>
      </text:list>
      <text:p text:style-name="P86"/>
      <text:list text:style-name="LS28" xml:id="list36" text:continue-list="list33">
        <text:list-item>
          <text:p text:style-name="P87"><text:span text:style-name="T87_1">S</text:span><text:span text:style-name="T87_2">oustřeďování</text:span><text:span text:style-name="T87_3"><text:s/>směsného<text:s/>komunálního<text:s/>odpadu<text:s/>podléhá<text:s/>požadavkům<text:s/>stanoveným<text:s/></text:span><text:span text:style-name="T87_4"><text:line-break/>v čl.<text:s/>3<text:s/>odst.<text:s/>4</text:span><text:span text:style-name="T87_5"><text:s/>a</text:span><text:span text:style-name="T87_6"><text:s/>5.<text:s/></text:span></text:p>
        </text:list-item>
      </text:list>
      <text:p text:style-name="P88"/>
      <text:p text:style-name="P89"><text:span text:style-name="T89_1">Čl.<text:s/></text:span><text:span text:style-name="T89_2">7</text:span></text:p>
      <text:h text:style-name="P90" text:outline-level="2"><text:span text:style-name="T90_1">Nakládání<text:s/>s<text:s/></text:span><text:span text:style-name="T90_2">komunální</text:span><text:span text:style-name="T90_3">m</text:span><text:span text:style-name="T90_4"><text:s/>odpad</text:span><text:span text:style-name="T90_5">em<text:s/>vznikajícím<text:s/></text:span><text:span text:style-name="T90_6">na<text:s/>území<text:s/>obce<text:s/>při<text:s/>činnosti<text:s/>právnických<text:s/>a<text:s/>podnikajících</text:span><text:span text:style-name="T90_7"><text:s/>fyzických</text:span><text:span text:style-name="T90_8"><text:s/>osob</text:span></text:h>
      <text:p text:style-name="P91"/>
      <text:list text:style-name="LS27" xml:id="list37">
        <text:list-item>
          <text:p text:style-name="P92"><text:span text:style-name="T92_1">Právnické<text:s/>a<text:s/>podnikající<text:s/>fyzické<text:s/>osoby<text:s/>zapojené<text:s/>do<text:s/>obecního<text:s/>systému<text:s/>n</text:span><text:span text:style-name="T92_2">a<text:s/>základě<text:s/>smlouvy<text:s/>s obcí<text:s/>komunální<text:s/>odpad<text:s/>dle<text:s/>čl.<text:s/>2<text:s/>odst</text:span><text:span text:style-name="T92_3">.</text:span><text:span text:style-name="T92_4"><text:s/>1<text:s/>písm</text:span><text:span text:style-name="T92_5">.</text:span><text:span text:style-name="T92_6"><text:s/>b),<text:s/>c),<text:s/>d),</text:span><text:span text:style-name="T92_7"><text:s/></text:span><text:span text:style-name="T92_8">e)<text:s/>a<text:s/>j)<text:s/></text:span><text:span text:style-name="T92_9">předávají</text:span><text:span text:style-name="T92_10"><text:s/>do<text:s/>zvláštních<text:s/>sběrných<text:s/>nádob<text:s/>umístěných<text:s/>na<text:s/>stanovišti<text:s/>za<text:s/>budovou<text:s/>obecního<text:s/>úřadu<text:s/>v Chromči<text:s/>(</text:span><text:span text:style-name="T92_11">zde<text:s/></text:span><text:span text:style-name="T92_12">papír,<text:s/>plasty<text:s/>včetně<text:s/>PET<text:s/>lahví,<text:s/>sklo,<text:s/>kovy)<text:s/>a<text:s/>před<text:s/>provozovny<text:s/>nebo<text:s/>sídla<text:s/>firmy<text:s/>(</text:span><text:span text:style-name="T92_13">zde<text:s/></text:span><text:span text:style-name="T92_14">směsný<text:s/>komunální<text:s/>odpad<text:s/>a<text:s/>žluté<text:s/>pytle<text:s/>s plasty<text:s/>včetně<text:s/>PET<text:s/>lahví).</text:span></text:p>
        </text:list-item>
      </text:list>
      <text:p text:style-name="P93"/>
      <text:list text:style-name="LS27" xml:id="list38" text:continue-list="list37">
        <text:list-item>
          <text:p text:style-name="P94"><text:span text:style-name="T94_1">Výše<text:s/>úhrady<text:s/></text:span><text:span text:style-name="T94_2">za<text:s/>zapojení<text:s/>do<text:s/>obecního<text:s/>systému<text:s/></text:span><text:span text:style-name="T94_3">se<text:s/>stanov</text:span><text:span text:style-name="T94_4">í<text:s/>paušální<text:s/>částkou</text:span><text:span text:style-name="T94_5">,<text:s/>kterou<text:s/>schvaluje<text:s/></text:span><text:span text:style-name="T94_6">Z</text:span><text:span text:style-name="T94_7">astupitelstvo<text:s/>obce<text:s/>Chromeč<text:s/>a<text:s/>je<text:s/>zveřejňována<text:s/>na<text:s/>webových<text:s/>stránkách<text:s/>obce<text:s/>Chromeč.</text:span></text:p>
        </text:list-item>
      </text:list>
      <text:p text:style-name="P95"><text:span text:style-name="T95_1">3)<text:s/></text:span><text:span text:style-name="T95_2">Úhrada<text:s/>se<text:s/>vybírá</text:span><text:span text:style-name="T95_3"><text:s/>jednorázově,<text:s/></text:span><text:span text:style-name="T95_4">a<text:s/></text:span><text:span text:style-name="T95_5">to</text:span><text:span text:style-name="T95_6"><text:s/>převodem<text:s/>na<text:s/>účet.</text:span></text:p>
      <text:p text:style-name="P96"/>
      <text:p text:style-name="P97"><text:span text:style-name="T97_1">Čl.<text:s/></text:span><text:span text:style-name="T97_2">8</text:span></text:p>
      <text:h text:style-name="P98" text:outline-level="2"><text:span text:style-name="T98_1">Nakládání<text:s/>s výrob</text:span><text:span text:style-name="T98_2">k</text:span><text:span text:style-name="T98_3">y<text:s/>s ukončenou<text:s/>životností<text:s/>v rámci<text:s/>služby<text:s/>pro<text:s/>výrobce</text:span><text:span text:style-name="T98_4"><text:s/></text:span></text:h>
      <text:h text:style-name="P99" text:outline-level="2"><text:span text:style-name="T99_1">(zpětný<text:s/>odběr)</text:span></text:h>
      <text:p text:style-name="P100"/>
      <text:list text:style-name="LS29" xml:id="list39">
        <text:list-item>
          <text:p text:style-name="P101"><text:span text:style-name="T101_1">Obec<text:s/>v rámci<text:s/>služby<text:s/>pro<text:s/>výrobce<text:s/>nakládá<text:s/>s těmito<text:s/>výrobky<text:s/>s ukončenou<text:s/>životností:<text:s/></text:span></text:p>
        </text:list-item>
      </text:list>
      <text:p text:style-name="P102"/>
      <text:p text:style-name="P103"><text:span text:style-name="T103_1">a)<text:s/>elektrozařízení</text:span></text:p>
      <text:p text:style-name="P104"><text:span text:style-name="T104_1">b)<text:s/></text:span><text:span text:style-name="T104_2">baterie<text:s/></text:span><text:span text:style-name="T104_3">a<text:s/>akumulátory</text:span></text:p>
      <text:p text:style-name="P105"><text:span text:style-name="T105_1"><text:s text:c="12"/>c)<text:s/>žárovky<text:s/>a<text:s/>zářivky</text:span><text:span text:style-name="T105_2"><text:s/></text:span></text:p>
      <text:p text:style-name="P106"/>
      <text:list text:style-name="LS29" xml:id="list40" text:continue-list="list39">
        <text:list-item>
          <text:p text:style-name="P107"><text:span text:style-name="T107_1">Výrobky<text:s/>s ukončenou<text:s/>životností</text:span><text:span text:style-name="T107_2"><text:s/>uvedené<text:s/>v odst.<text:s/>1</text:span><text:span text:style-name="T107_3"><text:s/>lze<text:s/>předávat</text:span><text:span text:style-name="T107_4"><text:s/>v případě<text:s/>elektrozařízení<text:s/>do<text:s/>kontejneru<text:s/>umístěného<text:s/>za<text:s/>obecním<text:s/>úřadem<text:s/>v</text:span><text:span text:style-name="T107_5"> </text:span><text:span text:style-name="T107_6">Chromči</text:span><text:span text:style-name="T107_7">,</text:span><text:span text:style-name="T107_8"><text:s/></text:span><text:span text:style-name="T107_9">v</text:span><text:span text:style-name="T107_10"> případě<text:s/>baterií<text:s/>a<text:s/>akumulátorů<text:s/>do<text:s/></text:span><text:span text:style-name="T107_11">zelené<text:s/></text:span><text:span text:style-name="T107_12">nádoby<text:s/>umístěné<text:s/>v</text:span><text:span text:style-name="T107_13"> přízemí<text:s/></text:span><text:span text:style-name="T107_14">budov</text:span><text:span text:style-name="T107_15">y</text:span><text:span text:style-name="T107_16"><text:s/>obecního<text:s/>úřadu<text:s/>v Chromči<text:s/>a<text:s/>v případě<text:s/>žárovek<text:s/>a<text:s/>zářivek<text:s/></text:span><text:span text:style-name="T107_17">do<text:s/>šedých<text:s/></text:span><text:span text:style-name="T107_18">nádob</text:span><text:span text:style-name="T107_19"><text:s/>taktéž<text:s/>umístěných<text:s/>v přízemí<text:s/>budovy</text:span><text:span text:style-name="T107_20"><text:s/>obecního<text:s/>úřadu<text:s/>v</text:span><text:span text:style-name="T107_21"> </text:span><text:span text:style-name="T107_22">Chromči</text:span><text:span text:style-name="T107_23">.</text:span></text:p>
        </text:list-item>
      </text:list>
      <text:p text:style-name="P108"/>
      <text:p text:style-name="P109"/>
      <text:p text:style-name="P110"><text:span text:style-name="T110_1">Čl.<text:s/></text:span><text:span text:style-name="T110_2">9</text:span></text:p>
      <text:p text:style-name="P111"><text:span text:style-name="T111_1">Zrušovací<text:s/></text:span><text:span text:style-name="T111_2">ustanovení</text:span></text:p>
      <text:p text:style-name="P112"/>
      <text:p text:style-name="P113"><text:bookmark-start text:name="_Hlk54595723"/><text:span text:style-name="T113_1">Zrušuje<text:s/>se<text:s/>obecně<text:s/>závazná<text:s/>vyhláška<text:s/></text:span><text:bookmark-end text:name="_Hlk54595723"/><text:span text:style-name="T113_2">č.<text:s/></text:span><text:span text:style-name="T113_3">1/2016</text:span><text:span text:style-name="T113_4"><text:s/>o<text:s/>stanovení<text:s/>systému<text:s/>shromažďování,<text:s/>sběru,<text:s/>přepravy,<text:s/>třídění,<text:s/>využívání<text:s/>a<text:s/>odstraňování<text:s/>komunálních<text:s/>odpadů<text:s/>a<text:s/>nakládání<text:s/>se<text:s/>stavebním<text:s/>odpadem<text:s/>na<text:s/>území<text:s/>obce<text:s/>Chromeč,</text:span><text:span text:style-name="T113_5"><text:s/>ze<text:s/>dne</text:span><text:span text:style-name="T113_6"><text:s/>17.6.2016</text:span><text:span text:style-name="T113_7">.<text:s/></text:span></text:p>
      <text:p text:style-name="P114"/>
      <text:p text:style-name="P115"><text:span text:style-name="T115_1">Čl.<text:s/></text:span><text:span text:style-name="T115_2">10</text:span></text:p>
      <text:p text:style-name="P116"><text:span text:style-name="T116_1">Účinnost</text:span></text:p>
      <text:p text:style-name="P117"/>
      <text:p text:style-name="P118"><text:span text:style-name="T118_1">Tato<text:s/>vyhláška<text:s/>nabývá<text:s/>účinnosti<text:s/>počátkem<text:s/>patnáctého<text:s/>dne<text:s/>následujícího<text:s/>po<text:s/>dni<text:s/>jejího<text:s/>vyhlášení.</text:span></text:p>
      <text:p text:style-name="P119"/>
      <text:p text:style-name="P120"/>
      <text:p text:style-name="P121"><text:span text:style-name="T121_1"><text:tab/></text:span><text:span text:style-name="T121_2"><text:tab/></text:span><text:span text:style-name="T121_3"><text:tab/></text:span><text:span text:style-name="T121_4"><text:tab/></text:span><text:span text:style-name="T121_5"><text:tab/></text:span><text:span text:style-name="T121_6"><text:tab/></text:span><text:span text:style-name="T121_7"><text:tab/></text:span><text:span text:style-name="T121_8"><text:tab/></text:span></text:p>
      <text:p text:style-name="P122"><text:span text:style-name="T122_1">……………….</text:span><text:span text:style-name="T122_2">..…………</text:span><text:span text:style-name="T122_3"><text:s text:c="46"/></text:span><text:span text:style-name="T122_4">………………</text:span><text:span text:style-name="T122_5">…………….</text:span></text:p>
      <text:p text:style-name="P123"><text:span text:style-name="T123_1"><text:s text:c="4"/>Zdeněk<text:s/>Březina</text:span><text:span text:style-name="T123_2"><text:s/>v.<text:s/>r.<text:s/></text:span><text:span text:style-name="T123_3"><text:tab/></text:span><text:span text:style-name="T123_4"><text:tab/></text:span><text:span text:style-name="T123_5"><text:tab/></text:span><text:span text:style-name="T123_6"><text:s text:c="14"/></text:span><text:span text:style-name="T123_7"><text:s/></text:span><text:span text:style-name="T123_8">Ing.<text:s/>František<text:s/>Brdečka</text:span><text:span text:style-name="T123_9"><text:s/>v.<text:s/>r.</text:span></text:p>
      <text:p text:style-name="P124"><text:span text:style-name="T124_1"><text:s text:c="5"/></text:span><text:span text:style-name="T124_2">místostarosta</text:span><text:span text:style-name="T124_3"><text:tab/></text:span><text:span text:style-name="T124_4"><text:tab/></text:span><text:span text:style-name="T124_5"><text:tab/></text:span><text:span text:style-name="T124_6"><text:tab/></text:span><text:span text:style-name="T124_7"><text:tab/></text:span><text:span text:style-name="T124_8"><text:tab/></text:span><text:span text:style-name="T124_9"><text:s text:c="7"/></text:span><text:span text:style-name="T124_10">starosta</text:span></text:p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Tahoma" svg:font-family="Tahoma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cs" fo:language-asian="cs" fo:language-complex="ar" fo:country="CZ" fo:country-asian="CZ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2" style:display-name="Heading 2" style:family="paragraph" style:parent-style-name="Normal" style:default-outline-level="2">
      <style:paragraph-properties fo:text-align="justify" fo:keep-with-next="always"/>
      <style:text-properties style:font-size-complex="10pt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4d78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0.63cm" fo:margin-left="1.249cm"/>
      <style:text-properties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0.635cm" fo:margin-left="1.249cm"/>
      <style:text-properties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style:font-size-complex="10pt"/>
    </style:style>
    <style:style style:name="Body_20_Text" style:display-name="Body Text" style:family="paragraph" style:parent-style-name="Normal">
      <style:paragraph-properties fo:margin-bottom="0.212cm"/>
      <style:text-properties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ormální_IMP" style:family="paragraph" style:parent-style-name="Normal">
      <style:paragraph-properties style:text-autospace="none" fo:text-align="justify" fo:line-height="96%" style:punctuation-wrap="simple" fo:hyphenation-ladder-count="no-limit"/>
      <style:text-properties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52cm" fo:margin-left="0.952cm">
        <style:tab-stops>
          <style:tab-stop style:type="left" style:leader-style="none" style:position="0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line-height="115%" fo:margin-bottom="0.353cm" fo:margin-left="1.27cm"/>
      <style:text-properties style:font-name="Calibri" fo:font-size="11pt" style:font-name-asian="Calibri" style:font-size-asian="11pt" style:font-size-complex="11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name-asian="Times New Roman" style:font-size-asian="12pt" style:font-name-complex="Times New Roman" style:font-size-complex="12pt"/>
    </style:style>
    <style:style style:name="Názvy_20_článků" style:display-name="Názvy článků" style:family="paragraph" style:parent-style-name="Normal">
      <style:paragraph-properties fo:text-align="center" fo:margin-top="0.106cm" fo:margin-bottom="0.282cm" fo:keep-with-next="always" fo:keep-together="always"/>
      <style:text-properties style:font-size-complex="10pt" fo:font-weight="bold" style:font-weight-asian="bold" style:font-weight-complex="bold"/>
    </style:style>
    <text:list-style style:name="LS1">
      <text:list-level-style-number style:num-format="1" text:style-name="List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fo:color="#000000" style:font-name="Arial" style:font-name-asian="Times New Roman" style:font-name-complex="Arial"/>
    </style:style>
    <text:list-style style:name="LS2">
      <text:list-level-style-number style:num-format="a" text:style-name="List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style:font-name-asian="Times New Roman" style:font-name-complex="Arial"/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 style:text-underline-style="none"/>
    </style:style>
    <text:list-style style:name="LS4">
      <text:list-level-style-number style:num-format="1" text:style-name="List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 style:text-underline-style="none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Arial" style:font-name-asian="Times New Roman" style:font-name-complex="Arial"/>
    </style:style>
    <text:list-style style:name="LS5">
      <text:list-level-style-number style:num-format="a" text:style-name="List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1" text:style-name="List8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1" text:style-name="List9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-asian="Times New Roman" style:font-name-complex="Times New Roman"/>
    </style:style>
    <style:style style:name="List10Level1" style:family="text">
      <style:text-properties style:font-name-complex="Times New Roman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a" text:style-name="List10Level0" style:num-suffix=")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style:font-name-asian="Times New Roman" style:font-name-complex="Times New Roman"/>
      </text:list-level-style-number>
      <text:list-level-style-number style:num-format="a" text:style-name="List10Level1" style:num-suffix=".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-complex="Times New Roman"/>
      </text:list-level-style-number>
      <text:list-level-style-number style:num-format="i" text:style-name="List10Level2" style:num-suffix="." text:level="3">
        <style:list-level-properties text:min-label-width="3.926cm" text:min-label-distance="0.318cm" fo:text-align="end" text:list-level-position-and-space-mode="label-alignment">
          <style:list-level-label-alignment text:label-followed-by="listtab" fo:margin-left="3.926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7.736cm" text:min-label-distance="0.318cm" fo:text-align="end" text:list-level-position-and-space-mode="label-alignment">
          <style:list-level-label-alignment text:label-followed-by="listtab" fo:margin-left="7.736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1.546cm" text:min-label-distance="0.318cm" fo:text-align="end" text:list-level-position-and-space-mode="label-alignment">
          <style:list-level-label-alignment text:label-followed-by="listtab" fo:margin-left="11.546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-complex="Times New Roman"/>
    </style:style>
    <style:style style:name="List12Level2" style:family="text">
      <style:text-properties style:font-name-complex="Times New Roman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list-style style:name="LS13">
      <text:list-level-style-number style:num-format="a" text:start-value="8" text:style-name="List13Level0" style:num-suffix=")" text:level="1">
        <style:list-level-properties text:space-before="2.498cm" text:min-label-width="0.635cm" fo:text-align="start" text:list-level-position-and-space-mode="label-alignment">
          <style:list-level-label-alignment text:label-followed-by="listtab" fo:margin-left="3.133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3.768cm" text:min-label-width="0.635cm" fo:text-align="start" text:list-level-position-and-space-mode="label-alignment">
          <style:list-level-label-alignment text:label-followed-by="listtab" fo:margin-left="4.403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318cm" fo:text-align="end" text:list-level-position-and-space-mode="label-alignment">
          <style:list-level-label-alignment text:label-followed-by="listtab" fo:margin-left="5.673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6.308cm" text:min-label-width="0.635cm" fo:text-align="start" text:list-level-position-and-space-mode="label-alignment">
          <style:list-level-label-alignment text:label-followed-by="listtab" fo:margin-left="6.943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7.578cm" text:min-label-width="0.635cm" fo:text-align="start" text:list-level-position-and-space-mode="label-alignment">
          <style:list-level-label-alignment text:label-followed-by="listtab" fo:margin-left="8.213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9.483cm" text:min-label-distance="0.318cm" fo:text-align="end" text:list-level-position-and-space-mode="label-alignment">
          <style:list-level-label-alignment text:label-followed-by="listtab" fo:margin-left="9.483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10.118cm" text:min-label-width="0.635cm" fo:text-align="start" text:list-level-position-and-space-mode="label-alignment">
          <style:list-level-label-alignment text:label-followed-by="listtab" fo:margin-left="10.753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11.388cm" text:min-label-width="0.635cm" fo:text-align="start" text:list-level-position-and-space-mode="label-alignment">
          <style:list-level-label-alignment text:label-followed-by="listtab" fo:margin-left="12.023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3.293cm" text:min-label-distance="0.318cm" fo:text-align="end" text:list-level-position-and-space-mode="label-alignment">
          <style:list-level-label-alignment text:label-followed-by="listtab" fo:margin-left="13.293cm" fo:text-indent="-0.318cm"/>
        </style:list-level-properties>
      </text:list-level-style-number>
    </text:list-style>
    <text:list-style style:name="LS14">
      <text:list-level-style-number style:num-format="1" text:style-name="List1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style="normal" style:font-style-asian="normal"/>
    </style:style>
    <text:list-style style:name="LS15">
      <text:list-level-style-number style:num-format="1" text:style-name="List15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/>
      </text:list-level-style-number>
      <text:list-level-style-number style:num-format="a" text:style-name="List1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text-line-through-style="none" fo:color="#000000"/>
    </style:style>
    <text:list-style style:name="LS16">
      <text:list-level-style-number style:num-format="1" text:style-name="List1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fo:color="#000000"/>
      </text:list-level-style-number>
      <text:list-level-style-number style:num-format="a" text:style-name="List1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7">
      <text:list-level-style-number style:num-format="1" text:style-name="List1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a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style="normal" style:font-style-asian="normal"/>
    </style: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1" text:style-name="List2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2">
      <text:list-level-style-number style:num-format="1" text:style-name="List22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3">
      <text:list-level-style-number style:num-format="1" text:style-name="List23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4Level0" style:family="text">
      <style:text-properties fo:color="#000000"/>
    </style: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fo:color="#000000"/>
    </style: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>
      <style:text-properties fo:color="#000000"/>
    </style: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text-line-through-style="none" fo:color="#000000"/>
    </style:style>
    <text:list-style style:name="LS28">
      <text:list-level-style-number style:num-format="1" text:style-name="List2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line-through-style="none" fo:color="#000000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1" text:style-name="List2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fo:font-style="normal" style:font-style-asian="normal"/>
    </style:style>
    <text:list-style style:name="LS32">
      <text:list-level-style-number style:num-format="1" text:style-name="List3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3">
      <text:list-level-style-number style:num-format="a" text:style-name="List3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a" text:style-name="List3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251cm" fo:padding-left="0cm" fo:margin-left="2.501cm" fo:padding-right="0cm" fo:margin-right="2.501cm"/>
      <style:footer-style>
        <style:header-footer-properties fo:min-height="2.2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6.0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3-06-30T07:32:00</meta:creation-date>
    <dc:creator>Pokladna</dc:creator>
    <dc:date>2023-07-03T14:41:00</dc:date>
    <meta:print-date>2020-12-03T09:05:00</meta:print-date>
    <meta:editing-cycles>7</meta:editing-cycles>
    <meta:editing-duration>PT8M</meta:editing-duration>
    <meta:document-statistic meta:page-count="1" meta:paragraph-count="13" meta:row-count="47" meta:word-count="968" meta:character-count="6669" meta:non-whitespace-character-count="5714"/>
  </office:meta>
</office:document-meta>
</file>