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19"/>Obecně závazná vyhláška města Domažlice č. 5/2017,</text:h>
      <text:h text:style-name="P1" text:outline-level="5"><text:span text:style-name="Strong_20_Emphasis">kterou se mění obecně závazná vyhláška města Domažlice č. 6/2005,</text:span> <text:span text:style-name="Strong_20_Emphasis">o pohybu psů a jiného zvířectva na veřejných prostranstvích k zabezpečení místních záležitostí místního pořádku</text:span></text:h>
      <text:p text:style-name="P2">Zastupitelstvo města Domažlice se na svém 36. zasedání dne 13.12.2017 usnesením č. 1676 usneslo vydat na základě § 10 písmena a), c), a d) a v souladu s § 84 odst. 2 písmena h) zákona č. 128/2000 Sb., o obcích (obecní zřízení), ve znění pozdějších předpisů, tuto obecně závaznou vyhlášku:</text:p>
      <text:h text:style-name="P1" text:outline-level="5"><text:span text:style-name="Strong_20_Emphasis">Čl.</text:span> <text:span text:style-name="Strong_20_Emphasis">1</text:span></text:h>
      <text:p text:style-name="P2">Obecně závazná vyhláška města Domažlice <text:span text:style-name="Strong_20_Emphasis">č. 6/2005 o pohybu psů a jiného zvířectva na veřejných prostranstvích k zabezpečení místních záležitostí místního pořádku</text:span> se mění a doplňuje takto:</text:p>
      <text:p text:style-name="Text_20_body"><text:span text:style-name="Strong_20_Emphasis">V první větě článku 1</text:span> <text:span text:style-name="Strong_20_Emphasis">se sousloví </text:span>„<text:span text:style-name="Emphasis">v obci“</text:span> <text:span text:style-name="Strong_20_Emphasis">nahrazuje souslovím</text:span> <text:span text:style-name="Emphasis">„ve městě“</text:span> a<text:span text:style-name="Strong_20_Emphasis"> ve druhé větě článku 1 se slovo</text:span> „<text:span text:style-name="Emphasis">Obec</text:span>“ <text:span text:style-name="Strong_20_Emphasis">nahrazuje souslovím </text:span>„<text:span text:style-name="Emphasis">Město Domažlice“</text:span>.</text:p>
      <text:p text:style-name="Text_20_body"><text:line-break/><text:span text:style-name="Strong_20_Emphasis">V článku 2 se odstavce 1</text:span> <text:span text:style-name="Strong_20_Emphasis">a 2 ruší. Článek 2 včetně poznámky pod čarou má nově toto znění:</text:span></text:p>
      <text:p text:style-name="P2">Veřejným prostranstvím pro účely této vyhlášky jsou náměstí, ulice, tržiště, chodníky, parky, veřejná zeleň a další prostory na území města Domažlice přístupné každému bez omezení, tedy sloužící obecnému užívání, a to bez ohledu na vlastnictví k tomuto prostoru, to vše v zastavěném území města Domažlice, vyjma části města Havlovice. <text:span text:style-name="T1">1</text:span></text:p>
      <text:p text:style-name="P2">Poznámka pod čarou:</text:p>
      <text:p text:style-name="P2"><text:span text:style-name="T1">1 </text:span>zastavěné území je vymezeno platným územním plánem Domažlice; grafická podoba hlavního výkresu územního plánu Domažlice, ve které je hranice zastavěného území zakreslena, je zveřejněna na internetových stránkách města Domažlice mestsky-urad/uzemni-planovani/uzemni-plany/domazlice-/</text:p>
      <text:p text:style-name="P2"><text:span text:style-name="Strong_20_Emphasis">V první větě článku 3</text:span> <text:span text:style-name="Strong_20_Emphasis">se sousloví „</text:span><text:span text:style-name="Strong_20_Emphasis"><text:span text:style-name="Emphasis">v obci“</text:span></text:span> <text:span text:style-name="Strong_20_Emphasis">nahrazuje souslovím</text:span><text:span text:style-name="Strong_20_Emphasis"><text:span text:style-name="Emphasis"> „ve městě“</text:span></text:span> <text:span text:style-name="Strong_20_Emphasis">.</text:span></text:p>
      <text:p text:style-name="P2"><text:span text:style-name="Strong_20_Emphasis">V článku 3 v bodu a) se za slovo </text:span><text:span text:style-name="Strong_20_Emphasis"><text:span text:style-name="Emphasis">"zvířat</text:span></text:span><text:span text:style-name="Strong_20_Emphasis">" vkládá text </text:span><text:span text:style-name="Strong_20_Emphasis"><text:span text:style-name="Emphasis">"(např. ovce, slepice, koně...) (dále též jen "zvířata")"</text:span></text:span><text:span text:style-name="Strong_20_Emphasis">.</text:span></text:p>
      <text:p text:style-name="P2"><text:span text:style-name="Strong_20_Emphasis">V článku 3 v bodu b) se za slovo </text:span><text:span text:style-name="Emphasis">"hřiště"</text:span><text:span text:style-name="Strong_20_Emphasis"> vkládá slovo </text:span><text:span text:style-name="Emphasis">"a"</text:span><text:span text:style-name="Strong_20_Emphasis"> a zároveň se vypouští text </text:span><text:span text:style-name="Emphasis">"a hřbitovy</text:span>".</text:p>
      <text:p text:style-name="P2"><text:span text:style-name="Strong_20_Emphasis">Článek 4 se mění tak, že se nahrazuje tímto zněním:</text:span></text:p>
      <text:list xml:id="list4291693341" text:style-name="L1">
        <text:list-item>
          <text:p text:style-name="P3">Pes se může na veřejném prostranství pohybovat pouze v doprovodu svého majitele či osoby, která jej má v držení, vždy na vodítku. Psi služebních a bojových plemen musí mít náhubek (košík). Chování psa musí být uvedenou osobou usměrňováno tak, aby nenarušovalo veřejný pořádek. Tato osoba odpovídá za neprodlené odstranění případného znečištění veřejného prostranství tímto psem.</text:p>
        </text:list-item>
        <text:list-item>
          <text:p text:style-name="P3">Zvířata se mohou pohybovat na veřejném prostranství pouze pod dozorem odpovědné osoby (vlastník nebo držitel zvířat). Tato osoba odpovídá za neprodlené odstranění případného znečištění veřejného prostranství tímto zvířetem.</text:p>
        </text:list-item>
        <text:list-item>
          <text:p text:style-name="P3"><text:soft-page-break/>Odpovědnost za škodu na majetku, zdraví a životě, která je předmětem úpravy občanskoprávní, příp. trestněprávní, není touto vyhláškou dotčena.</text:p>
        </text:list-item>
      </text:list>
      <text:p text:style-name="P2"><text:span text:style-name="Strong_20_Emphasis">Článek 5 se mění tak, že se nahrazuje tímto zněním:</text:span></text:p>
      <text:p text:style-name="P2">Povinnosti pro pohyb psů stanovené touto obecně závaznou vyhláškou se nevztahují na:</text:p>
      <text:p text:style-name="P2">a) použití služebního psa podle zvláštních předpisů,</text:p>
      <text:p text:style-name="P2">b) použití psa osobou nevidomou, bezmocnou a osobou s těžkým zdravotním postižením, která je držitelem průkazu ZTP/P podle zvláštního právního předpisu.</text:p>
      <text:h text:style-name="P1" text:outline-level="5"><text:span text:style-name="Strong_20_Emphasis">Čl. 2</text:span></text:h>
      <text:p text:style-name="P4">Tato vyhláška nabývá účinnosti patnáctým dnem po dni vyhlášení.</text:p>
      <text:p text:style-name="P2"><text:line-break/> </text:p>
      <text:p text:style-name="P4">Ing. Miroslav Mach v. r.</text:p>
      <text:p text:style-name="P4">starosta</text:p>
      <text:p text:style-name="P4"> </text:p>
      <text:p text:style-name="P4"> </text:p>
      <text:p text:style-name="P4">JUDr. Zdeněk Novák v. r.</text:p>
      <text:p text:style-name="P4">místostarost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02:44.670000000</meta:creation-date>
    <dc:date>2022-05-12T14:03:17.214000000</dc:date>
    <meta:editing-duration>PT32S</meta:editing-duration>
    <meta:editing-cycles>1</meta:editing-cycles>
    <meta:document-statistic meta:table-count="0" meta:image-count="0" meta:object-count="0" meta:page-count="2" meta:paragraph-count="30" meta:word-count="482" meta:character-count="3174" meta:non-whitespace-character-count="2698"/>
    <meta:generator>LibreOffice/7.2.5.2$Windows_X86_64 LibreOffice_project/499f9727c189e6ef3471021d6132d4c694f357e5</meta:generator>
  </office:meta>
</office:document-meta>
</file>