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tnička<text:line-break/>Zastupitelstvo 
                     obce Brtnička</text:p>
      <text:h text:style-name="P1" text:outline-level="1">Obecně závazná vyhláška obce Brtnička<text:line-break/>o místním poplatku za obecní systém odpadového hospodářství</text:h>
      <text:p text:style-name="P8">Zastupitelstvo obce Brtnička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tnič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a) přihlášená pobytem na adrese Úřadu obce Brtnička, č. p. 10 Brtnička a na území obce se nezdržuje, b) přihlášená v obci Brtnička je současně vlastníkem nemovité věci zahrnující byt, rodinný dům nebo stavbu pro rodinnou rekreaci, ve které není přihlášená žádná fyzická osoba, která je umístěna v obci Brtnička, se osvobozuje z titulu vlastníka nemovité věci, c) přihlášená v obci Brtnička, která se v obci dlouhodobě nezdržuje, přičemž za tuto dobu se považuje doba delší jak 10 měsíců příslušného kalendářního roku, d) přihlášená v obci Brtnička, která se nepřetržitě (více jak 12 měsíců v kalendářním roce) zdržuje mimo území České republiky.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poplatku za obecní systém odpadového hospodaření, ze dne 1. prosince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chal Sobot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loš Kalců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7T18:04:11.874378</dc:date>
    <meta:generator>PortalVerejneSpravy/4.0</meta:generator>
  </office:meta>
</office:document-meta>
</file>