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8" style:parent-style-name="PodpisovePole" style:family="paragraph">
      <style:paragraph-properties fo:text-align="start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</office:automatic-styles>
  <office:body>
    <office:text text:use-soft-page-breaks="true">
      <text:p text:style-name="P1">Městys Čechtice<text:line-break/>Zastupitelstvo městyse Čechtice</text:p>
      <text:h text:style-name="Nadpis1" text:outline-level="1">Obecně závazná vyhláška městyse Čechtice<text:line-break/>o místním poplatku ze psů</text:h>
      <text:p text:style-name="UvodniVeta">Zastupitelstvo městyse Čechtice se na svém zasedání<text:s/>dne 23. listopadu<text:s/>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Čecht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<text:s/>na území České republiky (dále jen „poplatník“); poplatek ze psů platí poplatník městys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<text:s/>psa 200 Kč,</text:p>
            </text:list-item>
            <text:list-item>
              <text:p text:style-name="P11">za druhého a každého dalšího psa téhož držitele<text:s/>200 Kč,</text:p>
            </text:list-item>
          </text:list>
        </text:list-item>
        <text:list-item>
          <text:p text:style-name="P12">V případě trvání poplatkové povinnosti po dobu<text:s/>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1. březn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 osoba, která je považována za závislou na pomoci jiné fyzické osoby podle zákona upravujícího sociální služby, osoba,<text:s/>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<text:s/>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 1/2023, o místních poplatcích, ze dne <text:s text:c="30"/>15. prosince 2022.</text:p>
        </text:list-item>
      </text:list>
      <text:h text:style-name="Nadpis2" text:outline-level="2">Čl.<text:s/>8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Ing. Pavel Holejšovský v. r.<text:line-break/><text:s/>starosta</text:p>
          </table:table-cell>
          <table:table-cell table:style-name="TableCell25">
            <text:p text:style-name="PodpisovePole">Marie Marhanová v. r.<text:line-break/>místostarostka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Stankova</meta:initial-creator>
    <dc:creator>Lenka Stankova</dc:creator>
    <meta:creation-date>2023-11-02T08:06:00Z</meta:creation-date>
    <dc:date>2023-11-28T10:26:00Z</dc:date>
    <meta:print-date>2023-11-28T10:25:00Z</meta:print-date>
    <meta:template xlink:href="Normal" xlink:type="simple"/>
    <meta:editing-cycles>9</meta:editing-cycles>
    <meta:editing-duration>PT1440S</meta:editing-duration>
    <meta:document-statistic meta:page-count="2" meta:paragraph-count="6" meta:word-count="455" meta:character-count="3139" meta:row-count="22" meta:non-whitespace-character-count="2690"/>
  </office:meta>
</office:document-meta>
</file>