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atice<text:line-break/>Zastupitelstvo obce Dobratice</text:p>
      <text:h text:style-name="Nadpis1" text:outline-level="1">Obecně závazná vyhláška obce Dobratice<text:line-break/>o místním poplatku za obecní systém odpadového hospodářství</text:h>
      <text:p text:style-name="UvodniVeta">Zastupitelstvo obce Dobratice se na svém zasedání dne 9. prosince 2024<text:s/>pod usnesením č. 24/10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Dobratice (Dobratice 49),</text:p>
            </text:list-item>
            <text:list-item>
              <text:p text:style-name="P30">se v obci nezdržuje nejméně 9 měsíců v příslušném kalendářním roce s výjimkou případů uvedených v odst. 1 písm. a) tohoto článku,</text:p>
            </text:list-item>
            <text:list-item>
              <text:p text:style-name="P31">je 4. a dalším dítětem ve společné domácnosti, a to do věku 18 let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a která je zároveň poplatníkem z titulu přihlášení v obci dle čl. 2 odst. 1 písm. a) této vyhlášky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Dobratice č. 3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adovan Otipka v. r.<text:line-break/><text:s/>starosta</text:p>
          </table:table-cell>
          <table:table-cell table:style-name="TableCell41">
            <text:p text:style-name="PodpisovePole">Kateřina Vitás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tipka</meta:initial-creator>
    <dc:creator>Simona Causidisova</dc:creator>
    <meta:creation-date>2024-12-11T13:34:00Z</meta:creation-date>
    <dc:date>2024-12-11T13:35:00Z</dc:date>
    <meta:print-date>2024-12-11T13:16:00Z</meta:print-date>
    <meta:template xlink:href="Normal" xlink:type="simple"/>
    <meta:editing-cycles>2</meta:editing-cycles>
    <meta:editing-duration>PT540S</meta:editing-duration>
    <meta:document-statistic meta:page-count="3" meta:paragraph-count="9" meta:word-count="693" meta:character-count="4775" meta:row-count="34" meta:non-whitespace-character-count="4091"/>
  </office:meta>
</office:document-meta>
</file>