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tvina<text:line-break/>Zastupitelstvo obce Útvina</text:p>
      <text:h text:style-name="Nadpis1" text:outline-level="1">Obecně závazná vyhláška obce Útvina<text:line-break/>o místním poplatku za obecní systém odpadového hospodářství</text:h>
      <text:p text:style-name="UvodniVeta">Zastupitelstvo obce Útvina se na svém zasedání dne 13. prosince 2023 usnesením č.<text:s/>917/2023/9<text:s text:c="5"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tv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pobytu v sídle ohlašovny obecního úřadu, pokud se celoročně zdržuje mimo území obce,</text:p>
            </text:list-item>
            <text:list-item>
              <text:p text:style-name="P30">v daném roce dosáhla 80 a více let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roslav Mikula<text:line-break/><text:s/>místostarosta</text:p>
          </table:table-cell>
          <table:table-cell table:style-name="TableCell39">
            <text:p text:style-name="PodpisovePole">Ing. Lenka Straková<text:line-break/><text:s/>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Straková</dc:creator>
    <meta:creation-date>2023-11-27T13:17:00Z</meta:creation-date>
    <dc:date>2023-12-15T10:11:00Z</dc:date>
    <meta:print-date>2023-12-15T10:10:00Z</meta:print-date>
    <meta:template xlink:href="Normal" xlink:type="simple"/>
    <meta:editing-cycles>4</meta:editing-cycles>
    <meta:editing-duration>PT1020S</meta:editing-duration>
    <meta:document-statistic meta:page-count="3" meta:paragraph-count="8" meta:word-count="632" meta:character-count="4353" meta:row-count="31" meta:non-whitespace-character-count="3729"/>
  </office:meta>
</office:document-meta>
</file>