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ice<text:line-break/>Zastupitelstvo obce Veselice</text:p>
      <text:h text:style-name="Nadpis1" text:outline-level="1">Obecně závazná vyhláška obce Veselice<text:line-break/>o místním poplatku z pobytu</text:h>
      <text:p text:style-name="UvodniVeta">Zastupitelstvo obce Veselice se na svém zasedání dne 18. srp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iroslav Pažout v. r.<text:line-break/><text:s/>starosta</text:p>
          </table:table-cell>
          <table:table-cell table:style-name="TableCell14">
            <text:p text:style-name="PodpisovePole">Marcela Šafránk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veselice@seznam.cz</dc:creator>
    <meta:creation-date>2025-08-21T08:40:00Z</meta:creation-date>
    <dc:date>2025-08-21T08:40:00Z</dc: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308" meta:row-count="16" meta:non-whitespace-character-count="1977"/>
  </office:meta>
</office:document-meta>
</file>