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ržno<text:line-break/>Zastupitelstvo obce Pržno</text:p>
      <text:h text:style-name="Heading_20_1" text:outline-level="1">Obecně závazná vyhláška obce Pržno<text:line-break/>o místním poplatku ze psů</text:h>
      <text:p text:style-name="UvodniVeta">Zastupitelstvo obce Pržno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13360047" text:style-name="L1">
        <text:list-item>
          <text:p text:style-name="P2">Obec Pržno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575884684056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5758859778916"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5758926858213" text:style-name="L1">
        <text:list-item text:start-value="1">
          <text:p text:style-name="P2">Sazba poplatku za kalendářní rok činí:</text:p>
          <text:list>
            <text:list-item>
              <text:p text:style-name="P2">za jednoho psa 240 Kč,</text:p>
            </text:list-item>
            <text:list-item>
              <text:p text:style-name="P2">za druhého a každého dalšího psa téhož držitele 360 Kč,</text:p>
            </text:list-item>
            <text:list-item>
              <text:p text:style-name="P2"><text:soft-page-break/>za psa, jehož držitelem je osoba starší 65 let, 200 Kč,</text:p>
            </text:list-item>
            <text:list-item>
              <text:p text:style-name="P2">za druhého a každého dalšího psa téhož držitele, kterým je osoba starší 65 let, 3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5759934067253"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575870793411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575995211364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2, o místním poplatku ze psů, ze dne 14. prosince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Petr Blokša v. r.<text:line-break/> starosta</text:p>
          </table:table-cell>
          <table:table-cell table:style-name="Tabulka1.A1" office:value-type="string">
            <text:p text:style-name="PodpisovePole">Jarmila Gnidová v. r.<text:line-break/> místostarostk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Značka_20_pozn._20_pod_20_čarou" style:display-name="Značka pozn. pod čarou" style:family="text" style:parent-style-name="Standardní_20_písmo_20_odstavce">
      <style:text-properties style:text-position="super 67%"/>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Onderková Michaela, Ing.</meta:initial-creator>
    <dc:creator>SÁŇKOVÁ Michaela, Ing.</dc:creator>
    <meta:creation-date>2023-11-06T06:02:00Z</meta:creation-date>
    <dc:date>2023-11-06T06:03:00Z</dc:date>
    <meta:print-date>2023-11-06T06:02:00Z</meta:print-date>
    <meta:editing-cycles>3</meta:editing-cycles>
    <meta:editing-duration>PT60S</meta:editing-duration>
    <meta:document-statistic meta:table-count="1" meta:image-count="0" meta:object-count="0" meta:page-count="2" meta:paragraph-count="43" meta:word-count="613" meta:character-count="3716" meta:non-whitespace-character-count="3162"/>
    <meta:template xlink:type="simple" xlink:actuate="onRequest" xlink:title="" xlink:href="../../../Users/Svastova/AppData/Local/Microsoft/Windows/INetCache/Content.Outlook/U05NXHCP/Pržno-MP%20ze%20psů.odt/Normal.dotm"/>
  </office:meta>
</office:document-meta>
</file>