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text-shadow="0.0145in 0.0145in 0.0416in #000000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text-shadow="0.0145in 0.0145in 0.0416in #000000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5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5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/>
    </style:style>
    <style:style style:name="T8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Odstavecseseznamem" style:family="paragraph">
      <style:paragraph-properties style:text-autospace="none" fo:margin-bottom="0in" fo:line-height="100%"/>
    </style:style>
    <style:style style:name="T9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9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1" style:parent-style-name="Normální" style:family="paragraph"/>
    <style:style style:name="T10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Odstavecseseznamem" style:family="paragraph">
      <style:text-properties style:font-name="Arial" style:font-name-complex="Arial" fo:font-style="italic" style:font-style-asian="italic"/>
    </style:style>
    <style:style style:name="P107" style:parent-style-name="Odstavecseseznamem" style:family="paragraph">
      <style:text-properties style:font-name="Arial" style:font-name-complex="Arial" fo:font-style="italic" style:font-style-asian="italic"/>
    </style:style>
    <style:style style:name="P10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0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0" style:parent-style-name="Základnítextodsazený" style:family="paragraph"/>
    <style:style style:name="T1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2" style:parent-style-name="Odstavecseseznamem" style:family="paragraph">
      <style:paragraph-properties fo:text-align="justify"/>
    </style:style>
    <style:style style:name="T133" style:parent-style-name="Standardnípísmoodstavce" style:family="text">
      <style:text-properties style:font-name="Arial" style:font-name-complex="Arial" fo:font-style="italic" style:font-style-asian="italic" fo:color="#000000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35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36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P137" style:parent-style-name="Odstavecseseznamem" style:family="paragraph">
      <style:paragraph-properties fo:text-align="justify"/>
    </style:style>
    <style:style style:name="T138" style:parent-style-name="Standardnípísmoodstavce" style:family="text">
      <style:text-properties style:font-name="Arial" style:font-name-complex="Arial" fo:font-style="italic" style:font-style-asian="italic" fo:color="#000000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5" style:parent-style-name="Odstavecseseznamem" style:family="paragraph">
      <style:paragraph-properties style:text-autospace="none" fo:margin-bottom="0in" fo:line-height="100%"/>
    </style:style>
    <style:style style:name="T14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9" style:parent-style-name="Odstavecseseznamem" style:family="paragraph">
      <style:paragraph-properties style:text-autospace="none" fo:margin-bottom="0in" fo:line-height="100%"/>
    </style:style>
    <style:style style:name="T15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Default" style:family="paragraph">
      <style:paragraph-properties fo:margin-left="0.25in">
        <style:tab-stops/>
      </style:paragraph-properties>
    </style:style>
    <style:style style:name="P15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justify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Odstavecseseznamem" style:family="paragraph">
      <style:text-properties style:font-name="Arial" style:font-name-complex="Arial"/>
    </style:style>
    <style:style style:name="P1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ální" style:family="paragraph">
      <style:paragraph-properties fo:text-align="justify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99" style:parent-style-name="Normální" style:family="paragraph">
      <style:paragraph-properties fo:text-align="justify">
        <style:tab-stops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10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center" fo:margin-top="0.0833in" fo:line-height="120%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2" style:parent-style-name="Normální" style:family="paragraph">
      <style:paragraph-properties fo:text-align="center"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1" style:parent-style-name="Normální" style:family="paragraph">
      <style:paragraph-properties fo:margin-left="0.983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Trnové Pole</text:p>
      <text:p text:style-name="P3">Zastupitelstvo obce<text:s/>Trnové Pole</text:p>
      <text:p text:style-name="P4">Obecně závazná vyhláška obce<text:s/></text:p>
      <text:p text:style-name="P5"/>
      <text:p text:style-name="P6">o<text:s/>stanovení obecního systému<text:s/>odpadového hospodářství<text:s/></text:p>
      <text:p text:style-name="P7"/>
      <text:p text:style-name="P8"><text:span text:style-name="T9">Zastupitelstvo obce</text:span><text:span text:style-name="T10"><text:s/></text:span><text:span text:style-name="T11">Trnové Pole</text:span><text:span text:style-name="T12"><text:s/>se na svém zasedání dne<text:s/></text:span><text:span text:style-name="T13">2</text:span><text:span text:style-name="T14">0</text:span><text:span text:style-name="T15">.</text:span><text:span text:style-name="T16">11</text:span><text:span text:style-name="T17">.202</text:span><text:span text:style-name="T18">4</text:span><text:span text:style-name="T19"><text:s/></text:span><text:span text:style-name="T20">usnesením<text:s/></text:span><text:span text:style-name="T21">č. 6</text:span><text:span text:style-name="T22"><text:s/></text:span><text:span text:style-name="T23">usneslo vydat na základě §<text:s/></text:span><text:span text:style-name="T24">59</text:span><text:span text:style-name="T25"><text:s/>odst.<text:s/></text:span><text:span text:style-name="T26">4</text:span><text:span text:style-name="T27"><text:s/>zákona<text:s/></text:span><text:span text:style-name="T28">č. 541/2020 Sb.,</text:span><text:span text:style-name="T29"><text:s/>o</text:span><text:span text:style-name="T30"><text:s/>odpadech</text:span><text:span text:style-name="T31"><text:s/>(dále jen „zákon<text:s/></text:span><text:span text:style-name="T32"><text:line-break/></text:span><text:span text:style-name="T33">o odpadech“), a v souladu s § 10 písm. d) a § 84 odst. 2 písm. h) zákona</text:span><text:span text:style-name="T34"><text:s/></text:span><text:span text:style-name="T35">č.</text:span><text:span text:style-name="T36"><text:s/></text:span><text:span text:style-name="T37">128/2000 Sb.,<text:s/></text:span><text:span text:style-name="T38"><text:line-break/></text:span><text:span text:style-name="T39">o obcích (obecní zřízení</text:span><text:span text:style-name="T40">), ve znění pozdějších předpisů</text:span><text:span text:style-name="T41">,</text:span><text:span text:style-name="T42"><text:s/>tuto obecně závaznou vyhlášku</text:span><text:span text:style-name="T43"><text:s/>(dále jen „vyhláška“)</text:span><text:span text:style-name="T44">:</text:span></text:p>
      <text:p text:style-name="P45"/>
      <text:p text:style-name="P46">Čl. 1</text:p>
      <text:h text:style-name="P47" text:outline-level="2">Úvodní ustanovení</text:h>
      <text:p text:style-name="P48"/>
      <text:list text:style-name="LFO24" text:continue-numbering="true">
        <text:list-item>
          <text:p text:style-name="P49"><text:span text:style-name="T50">Tato vyhláška stanovuje<text:s/></text:span><text:span text:style-name="T51">obecní systém<text:s/></text:span><text:span text:style-name="T52">odpadového hospodářství na území obce</text:span><text:span text:style-name="T53"><text:s/></text:span><text:span text:style-name="T54">Trnové Pole.</text:span></text:p>
        </text:list-item>
      </text:list>
      <text:p text:style-name="P55"/>
      <text:list text:style-name="LFO24" text:continue-numbering="true">
        <text:list-item>
          <text:p text:style-name="P56"><text:span text:style-name="T57"><text:s text:c="2"/></text:span><text:span text:style-name="T58">Každý je povinen odpad nebo movitou věc, které předává do obecního systému,</text:span><text:span text:style-name="T59"><text:s/></text:span><text:span text:style-name="T60">odkládat na místa určená obcí v souladu s povinnostmi stanovenými pro daný druh, kategorii nebo materiál odpadu nebo movitých věcí<text:s/></text:span><text:span text:style-name="T61">zákonem o odpadech</text:span><text:span text:style-name="T62"><text:s/>a<text:s/></text:span><text:span text:style-name="T63">touto<text:s/></text:span><text:span text:style-name="T64">vyhláškou</text:span><text:span text:style-name="T65"><text:note text:note-class="footnote" text:id="_ftn0"><text:note-citation>1</text:note-citation><text:note-body><text:p text:style-name="Textpozn.podčarou"><text:span text:style-name="T66"><text:s/>§ 61 zákona o</text:span><text:span text:style-name="T67"><text:s/>o</text:span><text:span text:style-name="T68">dpadech</text:span></text:p></text:note-body></text:note></text:span><text:span text:style-name="T69">.</text:span></text:p>
        </text:list-item>
      </text:list>
      <text:p text:style-name="P70"/>
      <text:list text:style-name="LFO24" text:continue-numbering="true">
        <text:list-item>
          <text:p text:style-name="P71"><text:span text:style-name="T72"><text:s text:c="2"/>V okamžiku, kdy osoba zapojená do obecního systému odloží movitou věc nebo odpad,<text:s/></text:span><text:span text:style-name="T73"><text:line-break/></text:span><text:span text:style-name="T74">s výjimkou výrobků s ukončenou životností, na místě obcí k tomuto účelu určeném, stává se obec vlastníkem této movité věci nebo odpadu</text:span><text:span text:style-name="T75"><text:note text:note-class="footnote" text:id="_ftn1"><text:note-citation>2</text:note-citation><text:note-body><text:p text:style-name="Textpozn.podčarou"><text:span text:style-name="T76"><text:s/>§<text:s/></text:span><text:span text:style-name="T77">60 zákona</text:span><text:span text:style-name="T78"><text:s/>o</text:span><text:span text:style-name="T79"><text:s/>o</text:span><text:span text:style-name="T80">dpadech</text:span></text:p></text:note-body></text:note></text:span><text:span text:style-name="T81">.<text:s/></text:span></text:p>
        </text:list-item>
      </text:list>
      <text:p text:style-name="P82"/>
      <text:list text:style-name="LFO24" text:continue-numbering="true">
        <text:list-item>
          <text:p text:style-name="P8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84"/>
      <text:p text:style-name="P85"/>
      <text:p text:style-name="P86">Čl. 2</text:p>
      <text:p text:style-name="P87"><text:span text:style-name="T88">Oddělené soustřeďování komunálního odpadu<text:s/></text:span></text:p>
      <text:p text:style-name="P89"/>
      <text:list text:style-name="LFO17" text:continue-numbering="true">
        <text:list-item>
          <text:p text:style-name="P90">Osoby předávající komunální odpad<text:s/>na místa určená obcí jsou povinny<text:s/>odděleně soustřeďovat<text:s/>následující<text:s/>složky:</text:p>
        </text:list-item>
      </text:list>
      <text:p text:style-name="P91"/>
      <text:list text:style-name="LFO10" text:continue-numbering="true">
        <text:list-item>
          <text:p text:style-name="P92"><text:span text:style-name="T93">Biologick</text:span><text:span text:style-name="T94">é</text:span><text:span text:style-name="T95"><text:s/>odpady</text:span><text:span text:style-name="T96">,</text:span></text:p>
        </text:list-item>
        <text:list-item>
          <text:p text:style-name="P97">Papír,</text:p>
        </text:list-item>
        <text:list-item>
          <text:p text:style-name="P98">Plasty<text:s/>včetně PET lahví,</text:p>
        </text:list-item>
        <text:list-item>
          <text:p text:style-name="P99">Sklo,</text:p>
        </text:list-item>
        <text:list-item>
          <text:p text:style-name="P100">Kovy,</text:p>
        </text:list-item>
        <text:list-item>
          <text:p text:style-name="P101"><text:span text:style-name="T102">Nebezpečné odpady</text:span><text:span text:style-name="T103">,</text:span></text:p>
        </text:list-item>
        <text:list-item>
          <text:p text:style-name="P104">Objemný odpad,</text:p>
        </text:list-item>
        <text:list-item>
          <text:p text:style-name="P105">Jedlé oleje a tuky,</text:p>
        </text:list-item>
        <text:list-item>
          <text:p text:style-name="P106">Textil</text:p>
        </text:list-item>
        <text:list-item>
          <text:p text:style-name="P107">Směsný komunální odpad</text:p>
        </text:list-item>
      </text:list>
      <text:soft-page-break/>
      <text:list text:style-name="LFO17" text:continue-numbering="true">
        <text:list-item>
          <text:p text:style-name="P108">Směsným<text:s/>komunálním<text:s/>odpadem<text:s/>se rozumí<text:s/>zbylý komunální odpad po stanoveném vytřídění<text:s/>podle<text:s/>odstavce<text:s/>1 písm. a), b), c), d), e),<text:s/>f),<text:s/>g),<text:s/>h) a i).</text:p>
        </text:list-item>
      </text:list>
      <text:p text:style-name="P109"/>
      <text:list text:style-name="LFO17" text:continue-numbering="true">
        <text:list-item>
          <text:p text:style-name="P110"><text:span text:style-name="T111">Objemný odpad je takový odpad, který vzhledem ke svým rozměrům nemůže být umístěn do sběrných nádob (</text:span><text:span text:style-name="T112">např. koberce, matrace, nábytek,…</text:span><text:span text:style-name="T113"><text:s/>).</text:span></text:p>
        </text:list-item>
      </text:list>
      <text:p text:style-name="P114"/>
      <text:p text:style-name="P115"/>
      <text:p text:style-name="P116">Čl. 3</text:p>
      <text:p text:style-name="P117">Určení míst pro oddělené soustřeďování určených složek komunálního odpadu</text:p>
      <text:p text:style-name="P118"/>
      <text:list text:style-name="LFO4" text:continue-numbering="true">
        <text:list-item>
          <text:p text:style-name="P119"><text:span text:style-name="T120">Papír, plasty, sklo, kovy</text:span><text:span text:style-name="T121">, biologické odpady</text:span><text:span text:style-name="T122">, jedlé oleje a tuky<text:s/></text:span><text:span text:style-name="T123">se soustřeďují</text:span><text:span text:style-name="T124"><text:s/>do<text:s/></text:span><text:span text:style-name="T125">zvláštních sběrných nádob</text:span><text:span text:style-name="T126">, kterými jsou<text:s/></text:span><text:span text:style-name="T127">kontejnery</text:span><text:span text:style-name="T128"><text:s/>a sběrné nádoby</text:span><text:span text:style-name="T129"><text:s/>umístěné na sběrných místech v obci uvedených v odst. 2 tohoto článku.<text:s/></text:span></text:p>
        </text:list-item>
      </text:list>
      <text:p text:style-name="P130"/>
      <text:list text:style-name="LFO4" text:continue-numbering="true">
        <text:list-item>
          <text:p text:style-name="P131">Zvláštní<text:s/>sběrné nádoby<text:s/>jsou umístěny na těchto stanovištích:<text:s/></text:p>
        </text:list-item>
      </text:list>
      <text:list text:style-name="LFO33" text:continue-numbering="true">
        <text:list-item>
          <text:p text:style-name="P132"><text:span text:style-name="T133">U obecního úřadu</text:span><text:span text:style-name="T134"><text:s/>– Sběrné nádoby na plast, papír, sklo, kovy, jedlé oleje</text:span><text:span text:style-name="T135">, textil</text:span><text:span text:style-name="T136"><text:s/>a tuky, biologický odpad.</text:span></text:p>
        </text:list-item>
        <text:list-item>
          <text:p text:style-name="P137"><text:span text:style-name="T138">U domu čp. 59</text:span><text:span text:style-name="T139"><text:s/>– Sběrné nádoby na plast, papír, biologický odpad.<text:s/></text:span></text:p>
        </text:list-item>
      </text:list>
      <text:p text:style-name="P140"/>
      <text:list text:style-name="LFO4" text:continue-numbering="true">
        <text:list-item>
          <text:p text:style-name="P141">Zvláštní sběrné nádoby jsou barevně odlišeny a označeny příslušnými nápisy:</text:p>
        </text:list-item>
      </text:list>
      <text:p text:style-name="P142"/>
      <text:list text:style-name="LFO18" text:continue-numbering="true">
        <text:list-item>
          <text:p text:style-name="P143">Biologické<text:s/>odpady, barva hnědá,</text:p>
        </text:list-item>
        <text:list-item>
          <text:p text:style-name="P144">Papír, barva<text:s/>modrá,</text:p>
        </text:list-item>
        <text:list-item>
          <text:p text:style-name="P145"><text:span text:style-name="T146">Plasty, PET lahve, barva<text:s/></text:span><text:span text:style-name="T147">žlutá,</text:span></text:p>
        </text:list-item>
        <text:list-item>
          <text:p text:style-name="P148">Sklo, barva zelená,</text:p>
        </text:list-item>
        <text:list-item>
          <text:p text:style-name="P149"><text:span text:style-name="T150">K</text:span><text:span text:style-name="T151">ovy, sběrná nádoba o objemu 240 l s nápisem KOVOODPAD,</text:span></text:p>
        </text:list-item>
        <text:list-item>
          <text:p text:style-name="P152">Jedlé oleje a tuky, sběrná nádoba o objemu 120 l, barva černá.</text:p>
        </text:list-item>
        <text:list-item>
          <text:p text:style-name="P153">Textil</text:p>
        </text:list-item>
      </text:list>
      <text:p text:style-name="P154"/>
      <text:list text:style-name="LFO4" text:continue-numbering="true">
        <text:list-item>
          <text:p text:style-name="P155">Do zvláštních sběrných nádob je zakázáno ukládat jiné složky komunálních odpadů,<text:s/>než<text:s/>pro které jsou určeny.</text:p>
        </text:list-item>
      </text:list>
      <text:p text:style-name="P156"/>
      <text:list text:style-name="LFO4" text:continue-numbering="true">
        <text:list-item>
          <text:p text:style-name="P157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58"/>
      <text:h text:style-name="P159" text:outline-level="2">Čl.<text:s/>4</text:h>
      <text:h text:style-name="P160" text:outline-level="2"><text:s/>Svoz<text:s/>nebezpečných složek komunálního odpadu</text:h>
      <text:p text:style-name="P161"/>
      <text:list text:style-name="LFO15" text:continue-numbering="true">
        <text:list-item>
          <text:p text:style-name="P162"><text:span text:style-name="T163">S</text:span><text:span text:style-name="T164">voz</text:span><text:span text:style-name="T165"><text:s/>nebezpečných složek komunálního</text:span><text:span text:style-name="T166"><text:s/>odpad</text:span><text:span text:style-name="T167">u</text:span><text:span text:style-name="T168"><text:s/></text:span><text:span text:style-name="T169">je zajišťován</text:span><text:span text:style-name="T170"><text:s/></text:span><text:span text:style-name="T171">minimálně dvakrát ročně</text:span><text:span text:style-name="T172"><text:s/></text:span><text:span text:style-name="T173">jejich odebíráním na předem vyhlášených přechodných stanovištích přímo do zvláštních sběrných nádob k tomuto sběru určených. Informace o </text:span><text:span text:style-name="T174">svozu</text:span><text:span text:style-name="T175"><text:s/>jsou zveřejňovány<text:s/></text:span><text:span text:style-name="T176">na úřední desce Obce Trnové Pole, prostřednictvím místního rozhlasu a na internetových stránkách Obce Trnové Pole.<text:s/></text:span></text:p>
        </text:list-item>
      </text:list>
      <text:p text:style-name="P177"/>
      <text:list text:style-name="LFO15" text:continue-numbering="true">
        <text:list-item>
          <text:p text:style-name="P178">Soustřeďování<text:s/>nebezpečných složek komunálního odpadu<text:s/>podléhá požadavkům stanoveným<text:s/>v čl.<text:s/>3 odst. 4<text:s/>a<text:s/>5.</text:p>
        </text:list-item>
      </text:list>
      <text:p text:style-name="P179"/>
      <text:p text:style-name="P180"/>
      <text:p text:style-name="P181"/>
      <text:p text:style-name="P182"/>
      <text:p text:style-name="P183">Čl.<text:s/>5</text:p>
      <text:p text:style-name="P184"><text:span text:style-name="T185"><text:s/></text:span><text:span text:style-name="T186">S</text:span><text:span text:style-name="T187">voz objemného odpadu</text:span></text:p>
      <text:p text:style-name="P188"/>
      <text:list text:style-name="LFO34" text:continue-numbering="true">
        <text:list-item>
          <text:p text:style-name="P189"><text:span text:style-name="T190">S</text:span><text:span text:style-name="T191">voz objemného odpadu je zajišťován</text:span><text:span text:style-name="T192"><text:s/>jednou ročně</text:span><text:span text:style-name="T193"><text:s/>jeho odebíráním na předem vyhlášených přechodných stanovištích přímo do zvláštních sběrných nádob k tomuto účelu určených. Informace o<text:s/></text:span><text:span text:style-name="T194">svozu</text:span><text:span text:style-name="T195"><text:s/>jsou<text:s/></text:span><text:span text:style-name="T196">zveřejňovány<text:s/></text:span><text:span text:style-name="T197">na úřední desce Obce Trnové Pole, prostřednictvím místního rozhlasu a na internetových stránkách Obce Trnové Pole.<text:s/></text:span></text:p>
        </text:list-item>
      </text:list>
      <text:p text:style-name="P198"/>
      <text:list text:style-name="LFO34" text:continue-numbering="true">
        <text:list-item>
          <text:p text:style-name="P199">Soustřeďování<text:s/>objemného odpadu<text:s/>podléhá požadavkům stanoveným<text:s/>v čl.<text:s/>3 odst. 4<text:s/>a<text:s/>5.<text:s/></text:p>
        </text:list-item>
      </text:list>
      <text:p text:style-name="P200"/>
      <text:p text:style-name="P201">Čl.<text:s/>6</text:p>
      <text:p text:style-name="P202">Soustřeďování<text:s/>směsného<text:s/>komunálního<text:s/>odpadu<text:s/></text:p>
      <text:p text:style-name="P203"/>
      <text:list text:style-name="LFO28" text:continue-numbering="true">
        <text:list-item>
          <text:p text:style-name="P204"><text:span text:style-name="T205">Směsný<text:s/></text:span><text:span text:style-name="T206">komunální odpad se<text:s/></text:span><text:span text:style-name="T207">odkládá<text:s/></text:span><text:span text:style-name="T208">do sběrných nádob. Pro účely této vyhlášky se sběrnými nádobami rozumějí</text:span><text:span text:style-name="T209"><text:s/>popelnice.<text:s/></text:span></text:p>
        </text:list-item>
      </text:list>
      <text:p text:style-name="P210"/>
      <text:list text:style-name="LFO28" text:continue-numbering="true">
        <text:list-item>
          <text:p text:style-name="P211"><text:span text:style-name="T212">S</text:span><text:span text:style-name="T213">oustřeďování</text:span><text:span text:style-name="T214"><text:s/>směsného komunálního odpadu podléhá požadavkům stanoveným<text:s/></text:span><text:span text:style-name="T215"><text:line-break/>v čl. 3 odst. 4</text:span><text:span text:style-name="T216"><text:s/>a</text:span><text:span text:style-name="T217"><text:s/>5.<text:s/></text:span></text:p>
        </text:list-item>
      </text:list>
      <text:p text:style-name="P218"/>
      <text:p text:style-name="P219"/>
      <text:p text:style-name="P220">Čl.<text:s/>7</text:p>
      <text:p text:style-name="P221">Zrušovací<text:s/>ustanovení</text:p>
      <text:p text:style-name="P222"/>
      <text:p text:style-name="P223"><text:bookmark-start text:name="_Hlk54595723"/>Zrušuje se obecně závazná vyhláška<text:s/><text:bookmark-end text:name="_Hlk54595723"/>č.<text:s/>1/2022, o stanovení obecního systému odpadového hospodářství, ze dne 29.6. 2022.<text:s/></text:p>
      <text:p text:style-name="P224"/>
      <text:p text:style-name="P225">Čl. 8</text:p>
      <text:p text:style-name="P226">Účinnost</text:p>
      <text:p text:style-name="P227"/>
      <text:p text:style-name="P228">Tato vyhláška nabývá účinnosti<text:s/>dnem 1.1.2025.</text:p>
      <text:p text:style-name="P229"/>
      <text:p text:style-name="P230"/>
      <text:p text:style-name="P231"><text:tab/><text:tab/><text:tab/><text:tab/><text:tab/></text:p>
      <text:p text:style-name="P232">………………...……..………<text:tab/><text:tab/><text:tab/><text:tab/>..………………...………….</text:p>
      <text:p text:style-name="Normální"><text:span text:style-name="T233"><text:s text:c="22"/>Miroslav Hagara</text:span><text:span text:style-name="T234">, v.r.</text:span><text:span text:style-name="T235"><text:tab/></text:span><text:span text:style-name="T236"><text:tab/></text:span><text:span text:style-name="T237"><text:tab/></text:span><text:span text:style-name="T238"><text:tab/><text:s/></text:span><text:span text:style-name="T239">Bc.Zuzana Kovačičová, DiS.</text:span><text:span text:style-name="T240">, v.r.</text:span></text:p>
      <text:p text:style-name="P241"><text:s text:c="5"/>místostarostka<text:tab/><text:tab/><text:tab/><text:tab/><text:tab/><text:s text:c="8"/>starostka</text:p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Trnové Pole</dc:creator>
    <meta:creation-date>2024-11-22T08:40:00Z</meta:creation-date>
    <dc:date>2024-11-22T08:40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81" meta:character-count="4694" meta:row-count="33" meta:non-whitespace-character-count="4022"/>
  </office:meta>
</office:document-meta>
</file>