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unajovice<text:line-break/>Zastupitelstvo obce Dunajovice</text:p>
      <text:h text:style-name="Nadpis1" text:outline-level="1">Obecně závazná vyhláška obce Dunajovice<text:line-break/>o místním poplatku za užívání veřejného prostranství</text:h>
      <text:p text:style-name="UvodniVeta">Zastupitelstvo obce Dunajovice se na svém zasedání dne 13. září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unaj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8">umístění zařízení cirkusů,</text:p>
            </text:list-item>
            <text:list-item>
              <text:p text:style-name="P9">užívání veřejného prostranství pro reklamní akce,</text:p>
            </text:list-item>
            <text:list-item>
              <text:p text:style-name="P10">užívání veřejného prostranství pro potřeby tvorby filmových a televizních děl.</text:p>
            </text:list-item>
          </text:list>
        </text:list-item>
        <text:list-item>
          <text:p text:style-name="P11">Poplatek za užívání veřejného prostranství platí fyzické i<text:s/>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2">veškeré místní komunikace a komunikace III. třídy,</text:p>
            </text:list-item>
            <text:list-item>
              <text:p text:style-name="P13">park na návsi p.č.2623/19,</text:p>
            </text:list-item>
            <text:list-item>
              <text:p text:style-name="P14">dětské hřiště p.č.2623/13,</text:p>
            </text:list-item>
            <text:list-item>
              <text:p text:style-name="P15">náves p.č.2623/1,</text:p>
            </text:list-item>
            <text:list-item>
              <text:p text:style-name="P16">poutní místo a lom na Dunajovické hoře (p.č.149/1, 149/2, 150/14, 150/15, 150/8, 150/6, 146/12, 146/9, 150/9, 151/4, 2596/5, 2618/2, 2596/3, 150/13, 150/12, 152/19, 151/7, 2618/9) vše v k.ú. Dunajovice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provádění výkopových prací 5 Kč,</text:p>
            </text:list-item>
            <text:list-item>
              <text:p text:style-name="P20">za umístění stavebních zařízení 5 Kč,</text:p>
            </text:list-item>
            <text:list-item>
              <text:p text:style-name="P21">za umístění skládek 10 Kč,</text:p>
            </text:list-item>
            <text:list-item>
              <text:p text:style-name="P22">za umístění zařízení cirkusů 5 Kč,</text:p>
            </text:list-item>
            <text:list-item>
              <text:p text:style-name="P23">za užívání veřejného prostranství pro reklamní akce 10 Kč,</text:p>
            </text:list-item>
            <text:list-item>
              <text:p text:style-name="P24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5">Poplatek se neplatí:</text:p>
          <text:list text:continue-numbering="true">
            <text:list-item>
              <text:p text:style-name="P26">za vyhrazení trvalého parkovacího místa pro osobu, která je držitelem průkazu ZTP nebo ZTP/P,</text:p>
            </text:list-item>
            <text:list-item>
              <text:p text:style-name="P2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8">Od poplatku se dále osvobozují z akcí pořádaných Obcí Dunajovice a SDH Dunajovice.</text:p>
        </text:list-item>
        <text:list-item>
          <text:p text:style-name="P2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30">Poplatkové povinnosti vzniklé před nabytím účinnosti této vyhlášky se posuzují podle dosavadních právních předpisů.</text:p>
        </text:list-item>
        <text:list-item>
          <text:p text:style-name="P31">Zrušuje se obecně závazná vyhláška č. 3/2023, Obecně závazná vyhláška obce Dunajovice o místním poplatku za užívání veřejného prostranství, ze dne 8. únor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Lucie Vítová v. r.<text:line-break/><text:s/>starostka</text:p>
          </table:table-cell>
          <table:table-cell table:style-name="TableCell37">
            <text:p text:style-name="PodpisovePole">Ing. Michal Stoličk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rd</meta:initial-creator>
    <dc:creator>Lucie Vítová</dc:creator>
    <meta:creation-date>2023-09-14T07:42:00Z</meta:creation-date>
    <dc:date>2023-09-14T07:42:00Z</dc:date>
    <meta:template xlink:href="Normal" xlink:type="simple"/>
    <meta:editing-cycles>2</meta:editing-cycles>
    <meta:editing-duration>PT120S</meta:editing-duration>
    <meta:document-statistic meta:page-count="3" meta:paragraph-count="7" meta:word-count="516" meta:character-count="3558" meta:row-count="25" meta:non-whitespace-character-count="3049"/>
  </office:meta>
</office:document-meta>
</file>