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enice u Náměště nad Oslavou<text:line-break/>Zastupitelstvo obce Vícenice u Náměště nad Oslavou</text:p>
      <text:h text:style-name="Nadpis1" text:outline-level="1">Obecně závazná vyhláška obce Vícenice u Náměště nad Oslavou<text:line-break/>o místním poplatku za obecní systém odpadového hospodářství</text:h>
      <text:p text:style-name="UvodniVeta">Zastupitelstvo obce<text:s/>Vícenice u Náměště nad Oslavou se na svém zasedání dne 9. listopadu 2023 usneslo vydat na základě § 14 zákona č. 565/1990 Sb., o místních poplatcích, ve znění pozdějších předpisů (dále jen „zákon o místních poplatcích“), a v souladu s § 10 písm. d) a § 84<text:s/>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enice u Náměště nad Osl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<text:s/>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<text:s/>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<text:s/>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<text:s/>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<text:s/>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<text:s/>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<text:s/>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<text:s/>a která:</text:p>
          <text:list text:continue-numbering="true">
            <text:list-item>
              <text:p text:style-name="P29">se v obci dlouhodobě nezdržuje (nepřetržitě po dobu více jak 6 měsíců v příslušném kalendářním roce),</text:p>
            </text:list-item>
            <text:list-item>
              <text:p text:style-name="P30">je současně vlastníkem nemovité věci zahrnující byt, rodinný dům nebo stavbu pro rodinnou rekreaci, ve které není přihlášena žádná fyzická osoba<text:s/>a která je umístěna na území obce, se osvobozuje z titulu vlastníka této nemovité věci,</text:p>
            </text:list-item>
            <text:list-item>
              <text:p text:style-name="P31">je vlastníkem nemovitosti pod evidenčním číslem 01, 02, 03, 04 a 05, kam nezajíždí svozová firma pro komunální odpad.</text:p>
            </text:list-item>
          </text:list>
        </text:list-item>
        <text:list-item>
          <text:p text:style-name="P32">V případě, že poplatník nesplní povinnost ohlásit<text:s/>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lois Kopuletý v. r.<text:line-break/><text:s/>starosta</text:p>
          </table:table-cell>
          <table:table-cell table:style-name="TableCell40">
            <text:p text:style-name="PodpisovePole">Luděk Peliká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0-19T12:08:00Z</meta:creation-date>
    <dc:date>2023-10-19T12:08:00Z</dc:date>
    <meta:template xlink:href="Normal.dotm" xlink:type="simple"/>
    <meta:editing-cycles>2</meta:editing-cycles>
    <meta:editing-duration>PT60S</meta:editing-duration>
    <meta:document-statistic meta:page-count="3" meta:paragraph-count="9" meta:word-count="684" meta:character-count="4714" meta:row-count="33" meta:non-whitespace-character-count="4039"/>
  </office:meta>
</office:document-meta>
</file>