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lečín<text:line-break/>Zastupitelstvo obce Dalečín</text:p>
      <text:h text:style-name="Nadpis1" text:outline-level="1">Obecně závazná vyhláška obce Dalečín<text:line-break/>o místním poplatku za obecní systém odpadového hospodářství</text:h>
      <text:p text:style-name="UvodniVeta">Zastupitelstvo obce Dalečín se na svém zasedání dne 4.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le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v místní části Veselí a místní části Hluboké, ve výši 150 Kč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 v místní části Veselí a místní části Hluboké, ve výši 1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Dalečín č.<text:s/>1/2024, o místním poplatku za obecní systém odpadového hospodářství, ze dne 1.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avel Kadlec v. r.<text:line-break/><text:s/>starosta</text:p>
          </table:table-cell>
          <table:table-cell table:style-name="TableCell38">
            <text:p text:style-name="PodpisovePole">Jitka Vond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4-12-09T12:10:00Z</meta:creation-date>
    <dc:date>2024-12-11T10:02:00Z</dc:date>
    <meta:print-date>2023-11-01T14:00:00Z</meta:print-date>
    <meta:template xlink:href="Normal" xlink:type="simple"/>
    <meta:editing-cycles>4</meta:editing-cycles>
    <meta:editing-duration>PT720S</meta:editing-duration>
    <meta:document-statistic meta:page-count="1" meta:paragraph-count="9" meta:word-count="658" meta:character-count="4537" meta:row-count="32" meta:non-whitespace-character-count="3888"/>
  </office:meta>
</office:document-meta>
</file>