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4989d"/>
    </style:style>
    <style:style style:name="T2" style:family="text">
      <style:text-properties officeooo:rsid="001535f5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Putim<text:line-break/>Zastupitelstvo obce Putim</text:p>
      <text:h text:style-name="P4" text:outline-level="1">Obecně závazná vyhláška obce Putim<text:line-break/>o místním poplatku za obecní systém odpadového hospodářství</text:h>
      <text:p text:style-name="P3">Zastupitelstvo obce Putim se na svém zasedání dne <text:span text:style-name="T2">7</text:span>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006890675" text:style-name="L1">
        <text:list-item>
          <text:p text:style-name="P6">Obec Putim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90659077048951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90658591315686" text:style-name="L1">
        <text:list-item>
          <text:p text:style-name="P6">Poplatník je povinen podat správci poplatku ohlášení nejpozději do 3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30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90657508316722" text:style-name="L1">
        <text:list-item>
          <text:p text:style-name="P6">Sazba poplatku za kalendářní rok činí 6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90657537946268" text:style-name="L1">
        <text:list-item>
          <text:p text:style-name="P6">Poplatek je splatný nejpozději do 28. únor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a úlevy </text:h>
      <text:list xml:id="list90658269708391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Úleva se poskytuje osobě, které poplatková povinnost vznikla z důvodu přihlášení v obci a <text:span text:style-name="T1">to děti</text:span> do 18 let, senioři od 65 let , ve výši 350 Kč.</text:p>
        </text:list-item>
        <text:list-item>
          <text:p text:style-name="P6">V případě, že poplatník nesplní povinnost ohlásit údaj rozhodný pro osvobození nebo úlevu ve lhůtách stanovených touto vyhláškou nebo zákonem, nárok na osvobození nebo úlevu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90657918879508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1, Obecně závazná vyhláška obce Putim č. 1/2021 o místním poplatku za obecní systém odpadového hospodářství, ze dne 29. listopadu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Eva Marušková v. r.<text:line-break/> starostka </text:p>
          </table:table-cell>
          <table:table-cell table:style-name="Podpisy.A1" office:value-type="string">
            <text:p text:style-name="PodpisovePole">Antonín Žižka, Petra Pix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06T13:52:58.034000000</dc:date>
    <meta:generator>LibreOffice/7.3.0.3$Windows_X86_64 LibreOffice_project/0f246aa12d0eee4a0f7adcefbf7c878fc2238db3</meta:generator>
    <meta:editing-duration>PT5M38S</meta:editing-duration>
    <meta:editing-cycles>2</meta:editing-cycles>
    <meta:print-date>2023-12-06T13:52:52.426000000</meta:print-date>
    <meta:document-statistic meta:table-count="1" meta:image-count="0" meta:object-count="0" meta:page-count="3" meta:paragraph-count="53" meta:word-count="863" meta:character-count="5453" meta:non-whitespace-character-count="4667"/>
  </office:meta>
</office:document-meta>
</file>