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1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3in" text:min-label-width="0.2951in" text:list-level-position-and-space-mode="label-alignment">
          <style:list-level-label-alignment text:label-followed-by="listtab" fo:margin-left="0.7881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3in" text:min-label-width="0.2951in" text:list-level-position-and-space-mode="label-alignment">
          <style:list-level-label-alignment text:label-followed-by="listtab" fo:margin-left="0.7881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3in" text:min-label-width="0.2951in" text:list-level-position-and-space-mode="label-alignment">
          <style:list-level-label-alignment text:label-followed-by="listtab" fo:margin-left="0.7881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93in" text:min-label-width="0.2951in" text:list-level-position-and-space-mode="label-alignment">
          <style:list-level-label-alignment text:label-followed-by="listtab" fo:margin-left="0.788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2" style:parent-style-name="Základnítext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Základnítext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ální_IMP" style:family="paragraph">
      <style:paragraph-properties fo:text-align="center" fo:margin-top="0.3333in" fo:line-height="100%"/>
      <style:text-properties fo:font-weight="bold" style:font-weight-asian="bold" style:font-weight-complex="bold" fo:color="#000000" fo:font-size="18pt" style:font-size-asian="18pt" style:font-size-complex="18pt"/>
    </style:style>
    <style:style style:name="P5" style:parent-style-name="Normální_IMP" style:family="paragraph">
      <style:paragraph-properties fo:text-align="center" fo:line-height="100%"/>
      <style:text-properties fo:color="#000000" fo:font-size="14pt" style:font-size-asian="14pt" style:font-size-complex="14pt"/>
    </style:style>
    <style:style style:name="P6" style:parent-style-name="Normální" style:family="paragraph">
      <style:paragraph-properties fo:text-align="center" fo:margin-top="0.0833in" fo:margin-bottom="0.25in"/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Normální" style:family="paragraph">
      <style:paragraph-properties fo:text-align="justify" fo:text-indent="0.375in"/>
    </style:style>
    <style:style style:name="P8" style:parent-style-name="Číslačlánků" style:family="paragraph">
      <style:paragraph-properties fo:margin-top="0.1666in" fo:margin-bottom="0in"/>
      <style:text-properties fo:font-size="14pt" style:font-size-asian="14pt" style:font-size-complex="14pt"/>
    </style:style>
    <style:style style:name="P9" style:parent-style-name="Číslačlánků" style:family="paragraph">
      <style:paragraph-properties fo:margin-top="0in" fo:margin-bottom="0.1666in"/>
      <style:text-properties style:font-size-complex="12pt"/>
    </style:style>
    <style:style style:name="P10" style:parent-style-name="Odstavecseseznamem" style:family="paragraph">
      <style:paragraph-properties fo:text-align="justify" fo:margin-bottom="0.0833in" fo:margin-left="0.4958in" fo:text-indent="-0.2479in">
        <style:tab-stops/>
      </style:paragraph-properties>
    </style:style>
    <style:style style:name="P11" style:parent-style-name="Odstavecseseznamem" style:family="paragraph">
      <style:paragraph-properties fo:text-align="justify" fo:margin-bottom="0.0833in" fo:margin-left="0.4958in" fo:text-indent="-0.2479in">
        <style:tab-stops/>
      </style:paragraph-properties>
    </style:style>
    <style:style style:name="P12" style:parent-style-name="Číslačlánků" style:family="paragraph">
      <style:paragraph-properties fo:margin-top="0.1666in" fo:margin-bottom="0in"/>
      <style:text-properties fo:font-size="14pt" style:font-size-asian="14pt" style:font-size-complex="14pt"/>
    </style:style>
    <style:style style:name="P13" style:parent-style-name="Normální" style:family="paragraph">
      <style:paragraph-properties fo:keep-together="always" fo:text-align="center" fo:margin-bottom="0.1666in"/>
      <style:text-properties fo:font-weight="bold" style:font-weight-asian="bold" style:font-weight-complex="bold"/>
    </style:style>
    <style:style style:name="P14" style:parent-style-name="Odstavecseseznamem" style:family="paragraph">
      <style:paragraph-properties fo:keep-together="always" fo:text-align="justify"/>
    </style:style>
    <style:style style:name="P15" style:parent-style-name="Odstavecseseznamem" style:family="paragraph">
      <style:paragraph-properties fo:keep-together="always" fo:text-align="justify"/>
    </style:style>
    <style:style style:name="P16" style:parent-style-name="Odstavecseseznamem" style:family="paragraph">
      <style:paragraph-properties fo:keep-together="always" fo:text-align="justify"/>
    </style:style>
    <style:style style:name="P17" style:parent-style-name="Odstavecseseznamem" style:family="paragraph">
      <style:paragraph-properties fo:keep-together="always" fo:text-align="justify"/>
    </style:style>
    <style:style style:name="P18" style:parent-style-name="Odstavecseseznamem" style:family="paragraph">
      <style:paragraph-properties fo:keep-together="always" fo:text-align="justify"/>
    </style:style>
    <style:style style:name="P19" style:parent-style-name="Odstavecseseznamem" style:family="paragraph"/>
    <style:style style:name="P20" style:parent-style-name="Odstavecseseznamem" style:family="paragraph">
      <style:paragraph-properties fo:keep-together="always" fo:text-align="justify"/>
    </style:style>
    <style:style style:name="P21" style:parent-style-name="Odstavecseseznamem" style:family="paragraph">
      <style:paragraph-properties fo:keep-together="always" fo:text-align="justify"/>
    </style:style>
    <style:style style:name="P22" style:parent-style-name="Normální" style:family="paragraph">
      <style:paragraph-properties fo:keep-with-next="always" fo:text-align="center" fo:margin-top="0.1666in"/>
      <style:text-properties fo:font-weight="bold" style:font-weight-asian="bold" style:font-weight-complex="bold" fo:font-size="14pt" style:font-size-asian="14pt" style:font-size-complex="14pt"/>
    </style:style>
    <style:style style:name="P23" style:parent-style-name="Názvyčlánků" style:family="paragraph">
      <style:paragraph-properties fo:margin-top="0in" fo:margin-bottom="0.0833in"/>
      <style:text-properties style:font-size-complex="12pt"/>
    </style:style>
    <style:style style:name="P24" style:parent-style-name="Normální" style:family="paragraph">
      <style:paragraph-properties fo:keep-together="always" fo:text-align="justify" fo:text-indent="0.3937in"/>
    </style:style>
    <style:style style:name="P25" style:parent-style-name="Odstavecseseznamem" style:family="paragraph">
      <style:paragraph-properties fo:keep-together="always" fo:text-align="justify"/>
    </style:style>
    <style:style style:name="P26" style:parent-style-name="Odstavecseseznamem" style:family="paragraph">
      <style:paragraph-properties fo:keep-together="always" fo:text-align="justify"/>
    </style:style>
    <style:style style:name="P27" style:parent-style-name="Normální" style:family="paragraph">
      <style:paragraph-properties fo:keep-with-next="always" fo:text-align="center" fo:margin-top="0.1666in"/>
      <style:text-properties fo:font-weight="bold" style:font-weight-asian="bold" style:font-weight-complex="bold" fo:font-size="14pt" style:font-size-asian="14pt" style:font-size-complex="14pt"/>
    </style:style>
    <style:style style:name="P28" style:parent-style-name="Názvyčlánků" style:family="paragraph">
      <style:paragraph-properties fo:margin-top="0in" fo:margin-bottom="0.0833in"/>
      <style:text-properties style:font-size-complex="12pt"/>
    </style:style>
    <style:style style:name="P29" style:parent-style-name="Normální" style:family="paragraph">
      <style:paragraph-properties fo:keep-together="always" fo:text-align="justify" fo:text-indent="0.3937in"/>
    </style:style>
    <style:style style:name="P30" style:parent-style-name="Normální" style:family="paragraph">
      <style:paragraph-properties fo:keep-with-next="always" fo:text-align="center" fo:margin-top="0.1666in"/>
      <style:text-properties fo:font-weight="bold" style:font-weight-asian="bold" style:font-weight-complex="bold" fo:font-size="14pt" style:font-size-asian="14pt" style:font-size-complex="14pt"/>
    </style:style>
    <style:style style:name="P31" style:parent-style-name="Názvyčlánků" style:family="paragraph">
      <style:paragraph-properties fo:margin-top="0in" fo:margin-bottom="0.0833in"/>
      <style:text-properties style:font-size-complex="12pt"/>
    </style:style>
    <style:style style:name="P32" style:parent-style-name="Odstavecseseznamem" style:family="paragraph">
      <style:paragraph-properties fo:keep-together="always" fo:text-align="justify" fo:margin-bottom="0.0833in" fo:margin-left="0.4958in" fo:text-indent="-0.2479in">
        <style:tab-stops/>
      </style:paragraph-properties>
    </style:style>
    <style:style style:name="P33" style:parent-style-name="Odstavecseseznamem" style:family="paragraph">
      <style:paragraph-properties fo:keep-together="always" fo:text-align="justify"/>
    </style:style>
    <style:style style:name="P34" style:parent-style-name="Normální" style:family="paragraph">
      <style:paragraph-properties fo:keep-with-next="always" fo:text-align="center" fo:margin-top="0.1666in"/>
      <style:text-properties fo:font-weight="bold" style:font-weight-asian="bold" style:font-weight-complex="bold" fo:font-size="14pt" style:font-size-asian="14pt" style:font-size-complex="14pt"/>
    </style:style>
    <style:style style:name="P35" style:parent-style-name="Názvyčlánků" style:family="paragraph">
      <style:paragraph-properties fo:margin-top="0in" fo:margin-bottom="0.0833in"/>
      <style:text-properties style:font-size-complex="12pt"/>
    </style:style>
    <style:style style:name="P36" style:parent-style-name="Odstavecseseznamem" style:family="paragraph">
      <style:paragraph-properties fo:keep-together="always" fo:text-align="justify" fo:margin-bottom="0.0833in" fo:margin-left="0.4958in" fo:text-indent="-0.2479in">
        <style:tab-stops/>
      </style:paragraph-properties>
    </style:style>
    <style:style style:name="P37" style:parent-style-name="Odstavecseseznamem" style:family="paragraph">
      <style:paragraph-properties fo:keep-together="always" fo:text-align="justify"/>
    </style:style>
    <style:style style:name="P38" style:parent-style-name="Odstavecseseznamem" style:family="paragraph">
      <style:paragraph-properties fo:keep-together="always" fo:text-align="justify"/>
    </style:style>
    <style:style style:name="P39" style:parent-style-name="Odstavecseseznamem" style:family="paragraph">
      <style:paragraph-properties fo:keep-together="always" fo:text-align="justify"/>
    </style:style>
    <style:style style:name="P40" style:parent-style-name="Odstavecseseznamem" style:family="paragraph">
      <style:paragraph-properties fo:keep-together="always" fo:text-align="justify"/>
    </style:style>
    <style:style style:name="P41" style:parent-style-name="Odstavecseseznamem" style:family="paragraph">
      <style:paragraph-properties fo:keep-together="always" fo:text-align="justify"/>
    </style:style>
    <style:style style:name="P42" style:parent-style-name="Odstavecseseznamem" style:family="paragraph">
      <style:paragraph-properties fo:keep-together="always" fo:text-align="justify"/>
    </style:style>
    <style:style style:name="P43" style:parent-style-name="Odstavecseseznamem" style:family="paragraph">
      <style:paragraph-properties fo:keep-together="always" fo:text-align="justify"/>
    </style:style>
    <style:style style:name="P44" style:parent-style-name="Odstavecseseznamem" style:family="paragraph">
      <style:paragraph-properties fo:keep-together="always" fo:text-align="justify"/>
    </style:style>
    <style:style style:name="P45" style:parent-style-name="Odstavecseseznamem" style:family="paragraph">
      <style:paragraph-properties fo:keep-together="always" fo:text-align="justify"/>
    </style:style>
    <style:style style:name="P46" style:parent-style-name="Odstavecseseznamem" style:family="paragraph">
      <style:paragraph-properties fo:keep-together="always" fo:text-align="justify"/>
    </style:style>
    <style:style style:name="P47" style:parent-style-name="Odstavecseseznamem" style:family="paragraph">
      <style:paragraph-properties fo:keep-together="always" fo:text-align="justify"/>
    </style:style>
    <style:style style:name="P48" style:parent-style-name="Odstavecseseznamem" style:family="paragraph">
      <style:paragraph-properties fo:keep-together="always" fo:text-align="justify"/>
    </style:style>
    <style:style style:name="P49" style:parent-style-name="Odstavecseseznamem" style:family="paragraph">
      <style:paragraph-properties fo:keep-together="always" fo:text-align="justify"/>
    </style:style>
    <style:style style:name="P50" style:parent-style-name="Odstavecseseznamem" style:family="paragraph">
      <style:paragraph-properties fo:keep-together="always" fo:text-align="justify"/>
    </style:style>
    <style:style style:name="P51" style:parent-style-name="Odstavecseseznamem" style:family="paragraph">
      <style:paragraph-properties fo:keep-together="always" fo:text-align="justify"/>
    </style:style>
    <style:style style:name="P52" style:parent-style-name="Odstavecseseznamem" style:family="paragraph">
      <style:paragraph-properties fo:keep-together="always" fo:text-align="justify"/>
    </style:style>
    <style:style style:name="P53" style:parent-style-name="Odstavecseseznamem" style:family="paragraph">
      <style:paragraph-properties fo:keep-together="always" fo:text-align="justify"/>
    </style:style>
    <style:style style:name="P54" style:parent-style-name="Odstavecseseznamem" style:family="paragraph">
      <style:paragraph-properties fo:keep-together="always" fo:text-align="justify"/>
    </style:style>
    <style:style style:name="P55" style:parent-style-name="Odstavecseseznamem" style:family="paragraph">
      <style:paragraph-properties fo:keep-together="always" fo:text-align="justify"/>
    </style:style>
    <style:style style:name="P56" style:parent-style-name="Odstavecseseznamem" style:family="paragraph">
      <style:paragraph-properties fo:keep-together="always" fo:text-align="justify"/>
    </style:style>
    <style:style style:name="P57" style:parent-style-name="Odstavecseseznamem" style:family="paragraph">
      <style:paragraph-properties fo:keep-together="always" fo:text-align="justify"/>
    </style:style>
    <style:style style:name="P58" style:parent-style-name="Odstavecseseznamem" style:family="paragraph">
      <style:paragraph-properties fo:keep-together="always" fo:text-align="justify"/>
    </style:style>
    <style:style style:name="P59" style:parent-style-name="Odstavecseseznamem" style:family="paragraph">
      <style:paragraph-properties fo:keep-together="always" fo:text-align="justify"/>
    </style:style>
    <style:style style:name="P60" style:parent-style-name="Odstavecseseznamem" style:family="paragraph">
      <style:paragraph-properties fo:keep-together="always" fo:text-align="justify"/>
    </style:style>
    <style:style style:name="P61" style:parent-style-name="Odstavecseseznamem" style:family="paragraph">
      <style:paragraph-properties fo:keep-together="always" fo:text-align="justify"/>
    </style:style>
    <style:style style:name="P62" style:parent-style-name="Odstavecseseznamem" style:family="paragraph">
      <style:paragraph-properties fo:keep-together="always" fo:text-align="justify"/>
    </style:style>
    <style:style style:name="P63" style:parent-style-name="Normální" style:family="paragraph">
      <style:paragraph-properties fo:keep-with-next="always" fo:text-align="center" fo:margin-top="0.1666in"/>
      <style:text-properties fo:font-weight="bold" style:font-weight-asian="bold" style:font-weight-complex="bold" fo:font-size="14pt" style:font-size-asian="14pt" style:font-size-complex="14pt"/>
    </style:style>
    <style:style style:name="P64" style:parent-style-name="Názvyčlánků" style:family="paragraph">
      <style:paragraph-properties fo:margin-top="0in" fo:margin-bottom="0.0833in"/>
      <style:text-properties style:font-size-complex="12pt"/>
    </style:style>
    <style:style style:name="P65" style:parent-style-name="Odstavecseseznamem" style:family="paragraph">
      <style:paragraph-properties fo:keep-together="always" fo:text-align="justify" fo:margin-bottom="0.0833in" fo:margin-left="0.4958in" fo:text-indent="-0.2479in">
        <style:tab-stops/>
      </style:paragraph-properties>
    </style:style>
    <style:style style:name="P66" style:parent-style-name="Odstavecseseznamem" style:family="paragraph">
      <style:paragraph-properties fo:keep-together="always" fo:text-align="justify" fo:margin-bottom="0.0833in" fo:margin-left="0.4958in" fo:text-indent="-0.2479in">
        <style:tab-stops/>
      </style:paragraph-properties>
    </style:style>
    <style:style style:name="P67" style:parent-style-name="Odstavecseseznamem" style:family="paragraph">
      <style:paragraph-properties fo:keep-together="always" fo:text-align="justify"/>
    </style:style>
    <style:style style:name="P68" style:parent-style-name="Odstavecseseznamem" style:family="paragraph">
      <style:paragraph-properties fo:keep-together="always" fo:text-align="justify" fo:margin-bottom="0.0833in" fo:margin-left="0.9958in" fo:text-indent="-0.2479in">
        <style:tab-stops/>
      </style:paragraph-properties>
    </style:style>
    <style:style style:name="P69" style:parent-style-name="Odstavecseseznamem" style:family="paragraph">
      <style:paragraph-properties fo:keep-together="always" fo:text-align="justify"/>
    </style:style>
    <style:style style:name="P70" style:parent-style-name="Normální" style:family="paragraph">
      <style:paragraph-properties fo:keep-with-next="always" fo:text-align="center" fo:margin-top="0.1666in"/>
      <style:text-properties fo:font-weight="bold" style:font-weight-asian="bold" style:font-weight-complex="bold" fo:font-size="14pt" style:font-size-asian="14pt" style:font-size-complex="14pt"/>
    </style:style>
    <style:style style:name="P71" style:parent-style-name="Názvyčlánků" style:family="paragraph">
      <style:paragraph-properties fo:margin-top="0in" fo:margin-bottom="0.0833in"/>
      <style:text-properties style:font-size-complex="12pt"/>
    </style:style>
    <style:style style:name="P72" style:parent-style-name="Normální" style:family="paragraph">
      <style:paragraph-properties fo:keep-together="always" fo:text-align="justify" fo:text-indent="0.3937in"/>
    </style:style>
    <style:style style:name="P73" style:parent-style-name="Normální" style:family="paragraph">
      <style:paragraph-properties fo:keep-with-next="always" fo:text-align="center" fo:margin-top="0.1666in"/>
      <style:text-properties fo:font-weight="bold" style:font-weight-asian="bold" style:font-weight-complex="bold" fo:font-size="14pt" style:font-size-asian="14pt" style:font-size-complex="14pt"/>
    </style:style>
    <style:style style:name="P74" style:parent-style-name="Názvyčlánků" style:family="paragraph">
      <style:paragraph-properties fo:margin-top="0in" fo:margin-bottom="0.0833in"/>
      <style:text-properties style:font-size-complex="12pt"/>
    </style:style>
    <style:style style:name="P75" style:parent-style-name="Normální" style:family="paragraph">
      <style:paragraph-properties fo:keep-together="always" fo:text-align="justify" fo:text-indent="0.3937in"/>
    </style:style>
    <style:style style:name="P76" style:parent-style-name="Normální" style:family="paragraph">
      <style:paragraph-properties fo:keep-with-next="always" fo:text-align="center" fo:margin-top="0.1666in"/>
      <style:text-properties fo:font-weight="bold" style:font-weight-asian="bold" style:font-weight-complex="bold" fo:font-size="14pt" style:font-size-asian="14pt" style:font-size-complex="14pt"/>
    </style:style>
    <style:style style:name="P77" style:parent-style-name="Názvyčlánků" style:family="paragraph">
      <style:paragraph-properties fo:margin-top="0in" fo:margin-bottom="0.0833in"/>
      <style:text-properties style:font-size-complex="12pt"/>
    </style:style>
    <style:style style:name="P78" style:parent-style-name="Normální" style:family="paragraph">
      <style:paragraph-properties fo:text-align="justify" fo:margin-bottom="0.0833in" fo:text-indent="0.3937in"/>
    </style:style>
    <style:style style:name="P79" style:parent-style-name="Základnítext" style:family="paragraph">
      <style:paragraph-properties fo:margin-top="0.6944in" fo:margin-bottom="0in">
        <style:tab-stops>
          <style:tab-stop style:type="left" style:position="-4.25in"/>
          <style:tab-stop style:type="center" style:position="1.625in"/>
          <style:tab-stop style:type="center" style:position="4.75in"/>
        </style:tab-stops>
      </style:paragraph-properties>
      <style:text-properties fo:font-size="11pt" style:font-size-asian="11pt" style:font-size-complex="11pt"/>
    </style:style>
    <style:style style:name="P80" style:parent-style-name="Základnítext" style:family="paragraph">
      <style:paragraph-properties fo:margin-bottom="0in" fo:line-height="120%">
        <style:tab-stops>
          <style:tab-stop style:type="left" style:position="-4.25in"/>
          <style:tab-stop style:type="center" style:position="1.625in"/>
          <style:tab-stop style:type="center" style:position="4.75in"/>
        </style:tab-stops>
      </style:paragraph-properties>
      <style:text-properties fo:font-size="11pt" style:font-size-asian="11pt" style:font-size-complex="11pt"/>
    </style:style>
    <style:style style:name="P81" style:parent-style-name="Základnítext" style:family="paragraph">
      <style:paragraph-properties fo:line-height="120%">
        <style:tab-stops>
          <style:tab-stop style:type="left" style:position="-4.25in"/>
          <style:tab-stop style:type="center" style:position="1.625in"/>
          <style:tab-stop style:type="center" style:position="4.75in"/>
        </style:tab-stops>
      </style:paragraph-properties>
      <style:text-properties fo:font-size="11pt" style:font-size-asian="11pt" style:font-size-complex="11pt"/>
    </style:style>
    <style:style style:name="P82" style:parent-style-name="Normální" style:family="paragraph">
      <style:paragraph-properties fo:break-before="page"/>
      <style:text-properties fo:font-size="11pt" style:font-size-asian="11pt" style:font-size-complex="11pt"/>
    </style:style>
    <style:style style:name="P83" style:parent-style-name="Základnítext" style:master-page-name="MP1" style:family="paragraph">
      <style:paragraph-properties fo:break-before="page" fo:line-height="120%">
        <style:tab-stops>
          <style:tab-stop style:type="left" style:position="-4.25in"/>
          <style:tab-stop style:type="center" style:position="1.625in"/>
          <style:tab-stop style:type="center" style:position="4.75in"/>
        </style:tab-stops>
      </style:paragraph-properties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VĚTICE</text:p>
      <text:p text:style-name="P2">okres Praha –<text:s/>východ</text:p>
      <text:p text:style-name="P3">Zastupitelstvo<text:s/>obce<text:s/>Světice</text:p>
      <text:p text:style-name="P4">Obecně závazná vyhláška</text:p>
      <text:p text:style-name="P5">ze dne<text:s/>22. 12.<text:s/>2025</text:p>
      <text:p text:style-name="P6">kterou<text:s/><text:bookmark-start text:name="_Hlk102477187"/>se<text:s/><text:bookmark-end text:name="_Hlk102477187"/>vydává požární řád obce</text:p>
      <text:p text:style-name="P7">Zastupitelstvo<text:s/>obce<text:s/>Světice<text:s/>se na svém zasedání dne<text:s/>22. 12.<text:s/>2025<text:s/>usneslo vydat<text:s/>na<text:s/>základě<text:s/>§ 29 odst. 1 písm. o) bod 1 zákona č. 133/1985 Sb. o požární ochraně ve znění pozdějších předpisů (dále jen „zákon o požární ochraně“)<text:s/>a v souladu s § 10 písm. d) a § 84 odst. 2 písm. h) zákona č. 128/2000 Sb., o obcích (obecní zřízení), ve znění pozdějších předpisů, tuto obecně závaznou vyhlášku<text:s/>(dále jen „vyhláška“):<text:s/></text:p>
      <text:p text:style-name="P8">Čl. 1</text:p>
      <text:p text:style-name="P9">Úvodní ustanovení</text:p>
      <text:list text:style-name="LFO24" text:continue-numbering="true">
        <text:list-item>
          <text:p text:style-name="P10">Tato vyhláška upravuje organizaci a zásady zabezpečení požární ochrany v obci.</text:p>
        </text:list-item>
        <text:list-item>
          <text:p text:style-name="P11">Při zabezpečování požární ochrany spolupracuje obec zejména s hasičským záchranným sborem kraje, občanskými sdruženími a obecně prospěšnými společnostmi působícími na úseku požární ochrany.</text:p>
        </text:list-item>
      </text:list>
      <text:p text:style-name="P12">Čl.<text:s/>2</text:p>
      <text:p text:style-name="P13">Vymezení činnosti osob pověřených zabezpečováním požární ochrany v obci</text:p>
      <text:list text:style-name="LFO25" text:continue-numbering="true">
        <text:list-item>
          <text:p text:style-name="P14">Ochrana životů, zdraví a majetku občanů před požáry, živelními pohromami a jinými mimořádnými událostmi na území obce<text:s/>Světice<text:s/>(dále jen „obec“) je zajištěna společnou jednotkou<text:s/>s obcí Tehov<text:s/>zřízenou na základě<text:s/>„Smlouvy<text:s/>o sdružení prostředků na společnou jednotku požární ochrany“<text:s/>dle § 69a zákona o požární ochraně mezi obcí a<text:s/>obcí Tehov<text:s/>a s těmito dalšími jednotkami:</text:p>
          <text:list text:continue-numbering="true">
            <text:list-item>
              <text:p text:style-name="P15">v prvním stupni s jednotkami<text:s/>HS Říčany (219 010), Říčany (219 183), Mnichovice<text:s/>– okres Praha-východ<text:s/>(219 150),</text:p>
            </text:list-item>
            <text:list-item>
              <text:p text:style-name="P16">v druhém stupni s jednotkami<text:s/>Všestary<text:s/>(219 218), Svojšovice<text:s/>(219 199), Modletice<text:s/>(219 51), Mukařov<text:s/>– okres Praha-východ<text:s/>(219 154), Tehovec<text:s/>219 204), HS Jílové<text:s/>(21A 012),</text:p>
            </text:list-item>
            <text:list-item>
              <text:p text:style-name="P17">v třetím stupni s jednotkami<text:s/>Babice (219 101), Struhařov – okres Praha-východ (219 194), Senohraby (219 186), Velké Popovice<text:s/>(219 213), HS Český Brod<text:s/>(214 011),</text:p>
            </text:list-item>
            <text:list-item>
              <text:p text:style-name="P18">ve zvláštním stupni s jednotkami<text:s/>Žernovka (219 228), Hrusice (219 124), Průhonice (21A 144), Doubek (219 119), CHS Benešov (211 010).</text:p>
            </text:list-item>
          </text:list>
        </text:list-item>
        <text:list-item>
          <text:p text:style-name="P19">K zabezpečení úkolů na úseku požární ochrany byly na základě usnesení zastupitelstva obce dále pověřeny tyto orgány obce:</text:p>
          <text:soft-page-break/>
          <text:list text:continue-numbering="true">
            <text:list-item>
              <text:p text:style-name="P20">zastupitelstvo<text:s/>obce – projednáním<text:s/>stavu požární ochrany v obci minimálně 1 x za 12 měsíců nebo vždy po závažné mimořádné události mající vztah k zajištění požární ochrany v obci,</text:p>
            </text:list-item>
            <text:list-item>
              <text:p text:style-name="P21">starosta – zabezpečováním<text:s/>pravidelných kontrol dodržování předpisů a plnění povinností obce na úseku požární ochrany vyplývajících z její samostatné působnosti, a to minimálně 1 x za 12 měsíců.</text:p>
            </text:list-item>
          </text:list>
        </text:list-item>
      </text:list>
      <text:p text:style-name="P22">Čl.<text:s/>3</text:p>
      <text:p text:style-name="P23">Podmínky požární bezpečnosti při činnostech a v objektech se zvýšeným nebezpečím vzniku požáru se zřetelem na místní situaci</text:p>
      <text:p text:style-name="P24">Za objekty<text:s/>se zvýšeným nebezpečím vzniku požáru se dle místních podmínek považuje:</text:p>
      <text:list text:style-name="LFO32" text:continue-numbering="true">
        <text:list-item>
          <text:p text:style-name="P25">čerpací stanice pohonných hmot AVIA<text:s/>Hlavní č. p. 195,</text:p>
        </text:list-item>
        <text:list-item>
          <text:p text:style-name="P26">objekt autolakovny GOLC Hlavní č. p. 216.</text:p>
        </text:list-item>
      </text:list>
      <text:p text:style-name="P27">Čl.<text:s/>4</text:p>
      <text:p text:style-name="P28">Způsob nepřetržitého zabezpečení požární ochrany v obci</text:p>
      <text:p text:style-name="P29">Přijetí ohlášení požáru, živelní pohromy či jiné mimořádné události na území obce je zabezpečeno systémem ohlašoven požárů<text:s/>a telefonických kontaktů<text:s/>uvedených v čl. 7.</text:p>
      <text:p text:style-name="P30">Čl.<text:s/>5</text:p>
      <text:p text:style-name="P31">Společná jednotka sboru dobrovolných hasičů<text:s/></text:p>
      <text:list text:style-name="LFO28" text:continue-numbering="true">
        <text:list-item>
          <text:p text:style-name="P32">Společná jednotka sboru dobrovolných hasičů na adrese<text:s/>Panská č. p. 107, 251 01 Tehov<text:s/>(dále jen „JSDH“)<text:s/>je zařazena do kategorie<text:s/>V. Jednotka má<text:s/>10<text:s/>členů a je vybavena 1 vozidlem<text:s/>Tatra 138<text:s/>CAS<text:s/>32.</text:p>
        </text:list-item>
        <text:list-item>
          <text:p text:style-name="P33">Členové JSDH se v případě poplachu dostaví dle interních předpisů JSDH.</text:p>
        </text:list-item>
      </text:list>
      <text:p text:style-name="P34">Čl.<text:s/>6</text:p>
      <text:p text:style-name="P35">Přehled o zdrojích vody pro hašení požárů a podmínky jejich trvalé použitelnosti</text:p>
      <text:list text:style-name="LFO29" text:continue-numbering="true">
        <text:list-item>
          <text:p text:style-name="P36">Vlastník nebo uživatel zdrojů vody pro hašení požárů je povinen tyto udržovat v takovém stavu, aby bylo umožněno použití požární techniky a čerpání vody pro hašení požárů<text:span text:style-name="Značkapozn.podčarou"><text:note text:note-class="footnote" text:id="_ftn0"><text:note-citation>1</text:note-citation><text:note-body><text:p text:style-name="Textpozn.podčarou"><text:s/>§ 7 odst. 1 zákona o požární ochraně<text:s/>a Nařízení Středočeského kraje č. 3/2010, kterým se stanoví podmínky k zabezpečení zdrojů vody k hašemí požárů na území Středočeského kraje</text:p></text:note-body></text:note></text:span>.</text:p>
        </text:list-item>
        <text:list-item>
          <text:p text:style-name="P37">Zdroje vody pro hašení požárů na území obce jsou<text:s/>vyznačeny v mapě v příloze č.1:</text:p>
          <text:list text:continue-numbering="true">
            <text:list-item>
              <text:p text:style-name="P38">U Zvoničky<text:s/>(nádrž)<text:s/>– N1,</text:p>
            </text:list-item>
            <text:list-item>
              <text:p text:style-name="P39">Hlavní<text:s/>(nádrž)<text:s/>– N2,</text:p>
            </text:list-item>
            <text:list-item>
              <text:p text:style-name="P40">Na Spojce II (hydrant podzemní) – Hp1</text:p>
            </text:list-item>
            <text:list-item>
              <text:p text:style-name="P41">Na Spojce II (hydrant podzemní) – Hp2</text:p>
            </text:list-item>
            <text:list-item>
              <text:p text:style-name="P42">Na Spojce II (hydrant podzemní) – Hp3</text:p>
            </text:list-item>
            <text:list-item>
              <text:p text:style-name="P43">V Dolích odbočka (hydrant podzemní) – Hp4</text:p>
            </text:list-item>
            <text:list-item>
              <text:p text:style-name="P44">V Dolích (hydrant nadzemní) – Hn5</text:p>
            </text:list-item>
            <text:list-item>
              <text:p text:style-name="P45">Hlavní (hydrant nadzemní) – Hn6</text:p>
            </text:list-item>
            <text:list-item>
              <text:p text:style-name="P46">Na Lada<text:s/>poblíž Hlavní<text:s/>(hydrant nadzemní) – Hn7</text:p>
            </text:list-item>
            <text:list-item>
              <text:p text:style-name="P47">Na Lada<text:s/>poblíž U Hřiště<text:s/>(hydrant nadzemní) – Hn8</text:p>
            </text:list-item>
            <text:list-item>
              <text:p text:style-name="P48">Na Lada<text:s/>poblíž Na Suchopáru<text:s/>(hydrant nadzemní) – Hn9</text:p>
            </text:list-item>
            <text:list-item>
              <text:p text:style-name="P49">Na Lada poblíž Na Suchopáru (hydrant nadzemní) – Hn10</text:p>
            </text:list-item>
            <text:list-item>
              <text:p text:style-name="P50">Na Lada poblíž Na Skalce (hydrant podzemní) – Hp11</text:p>
            </text:list-item>
            <text:list-item>
              <text:p text:style-name="P51">Na Skalce<text:s/>u vodárny<text:s/>(hydrant podzemní) – Hp12</text:p>
            </text:list-item>
            <text:list-item>
              <text:p text:style-name="P52">Na Skalce<text:s/>u vodárny<text:s/>(hydrant podzemní) – Hp13</text:p>
            </text:list-item>
            <text:list-item>
              <text:p text:style-name="P53">K Dálnici poblíž odbočky do Otic (hydrant podzemní) – Hp14</text:p>
            </text:list-item>
            <text:list-item>
              <text:p text:style-name="P54">K Dálnici poblíž K Trati (hydrant podzemní) – Hp15</text:p>
            </text:list-item>
            <text:list-item>
              <text:p text:style-name="P55">Ke Školce poblíž V Zahradách (hydrant nadzemní) – Hn16</text:p>
            </text:list-item>
            <text:list-item>
              <text:p text:style-name="P56">Pomezní poblíž K Dálnici (hydrant podzemní) – Hp17</text:p>
            </text:list-item>
            <text:list-item>
              <text:p text:style-name="P57">Pomezní na konci (hydrant podzemní) – Hp18</text:p>
            </text:list-item>
            <text:list-item>
              <text:p text:style-name="P58">Hlavní (hydrant nadzemní) – Hn19</text:p>
            </text:list-item>
            <text:list-item>
              <text:p text:style-name="P59">Hlavní <text:s/>u čerpací stanice (hydrant podzemní) – Hp20</text:p>
            </text:list-item>
            <text:list-item>
              <text:p text:style-name="P60">Větrná (hydrant podzemní) – Hp21</text:p>
            </text:list-item>
            <text:list-item>
              <text:p text:style-name="P61">Lomená poblíž Polní (hydrant podzemní) – Hp22</text:p>
            </text:list-item>
            <text:list-item>
              <text:p text:style-name="P62">Polní (hydrant podzemní) – Hp23</text:p>
            </text:list-item>
          </text:list>
        </text:list-item>
      </text:list>
      <text:p text:style-name="P63">Čl.<text:s/>7</text:p>
      <text:p text:style-name="P64">Nahlášení<text:s/>požáru</text:p>
      <text:list text:style-name="LFO30" text:continue-numbering="true">
        <text:list-item>
          <text:p text:style-name="P65">Osoba, která zpozoruje požár, jej bezodkladně nahlásí na telefonním čísle 112 nebo 150<text:s/>(volání je bezplatné a je možné prostřednictvím jakéhokoliv operátora)<text:s/>s udáním polohy požáru, co hoří a dalších údajů požadovaných operátorem. Následně varuje své okolí voláním „HOŘÍ“ a dle svých možností poskytne pomoc osobám požárem ohroženým.</text:p>
        </text:list-item>
        <text:list-item>
          <text:p text:style-name="P66">Nemá-li osoba, která zpozorovala požár, k dispozici funkční telefon, varuje své okolí voláním „HOŘÍ“ a požádá o okamžité nahlášení požáru na telefonní číslo 112 nebo 150 nejbližší osobu s funkčním telefonem.</text:p>
        </text:list-item>
        <text:list-item>
          <text:p text:style-name="P67">Nelze-li ve výjimečných situacích požár nahlásit postupem dle odstavce 1 nebo 2 tohoto článku, nahlásí osoba, která požár zpozorovala, požár na některé ohlašovně požáru označené „OHLAŠOVNA POŽÁRŮ“:</text:p>
          <text:list text:continue-numbering="true">
            <text:list-item>
              <text:p text:style-name="P68">Obecní úřad<text:s/>U Hřiště, č. p.<text:s/>151.</text:p>
            </text:list-item>
          </text:list>
        </text:list-item>
        <text:list-item>
          <text:p text:style-name="P69">Osoba, která požár zpozorovala a nahlásila vyčká v bezpečné vzdálenosti od požáru příjezdu zásahové jednotky a poskytne veliteli zásahu informace, které si od něj vyžádá.</text:p>
        </text:list-item>
      </text:list>
      <text:p text:style-name="P70">Čl.<text:s/>8</text:p>
      <text:p text:style-name="P71">Způsob vyhlášení požárního poplachu v obci</text:p>
      <text:p text:style-name="P72">V případě potřeby se požární poplach v obci vyhlásí<text:s/>voláním „HOŘÍ“.</text:p>
      <text:p text:style-name="P73">Čl.<text:s/>9</text:p>
      <text:p text:style-name="P74">Zrušovací ustanovení</text:p>
      <text:p text:style-name="P75">Zrušuje se obecně závazná vyhláška obce<text:s/>Světice<text:s/>1/2014, kterou se vydává požární řád obce<text:s/>Světice.</text:p>
      <text:soft-page-break/>
      <text:p text:style-name="P76">Čl.<text:s/>10</text:p>
      <text:p text:style-name="P77">Účinnost</text:p>
      <text:p text:style-name="P78">Vyhláška nabývá účinnosti<text:s/>patnáctým dnem od vyhlášení ve<text:s/>Sbírce právních předpisů územních samosprávných celků a některých správních úřadů.<text:s/></text:p>
      <text:p text:style-name="P79"><text:bookmark-start text:name="_Hlk184406648"/><text:tab/>……………………….<text:tab/>…………………………..</text:p>
      <text:p text:style-name="P80"><text:tab/>Ing. Pavel Kyzlink<text:s/>v. r.<text:tab/>Ing. Tomáš Broukal<text:s/>v. r.</text:p>
      <text:p text:style-name="P81"><text:tab/>starosta<text:s/>obce<text:tab/>místostarosta<text:s/>obce<text:bookmark-end text:name="_Hlk184406648"/></text:p>
      <text:p text:style-name="P82"/>
      <text:soft-page-break/>
      <text:p text:style-name="P83"><text:span text:style-name="T84"><draw:frame draw:style-name="a0" draw:name="Obrázek 1" text:anchor-type="as-char" svg:x="0in" svg:y="0in" svg:width="9.8984in" svg:height="6.83922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ylproČástOZV" style:display-name="styl pro Část OZV" style:family="paragraph" style:parent-style-name="Normální" style:default-outline-level="1">
      <style:paragraph-properties fo:text-align="center" fo:margin-top="0.3055in" fo:margin-bottom="0.0833in"/>
      <style:text-properties fo:font-weight="bold" style:font-weight-asian="bold" style:font-weight-complex="bold" style:letter-kerning="true" fo:font-size="14pt" style:font-size-asian="14pt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1">
      <style:paragraph-properties fo:keep-together="always" fo:text-align="justify" fo:margin-bottom="0.0416in" fo:margin-left="0in" fo:text-indent="0in">
        <style:tab-stops>
          <style:tab-stop style:type="left" style:position="0.25in"/>
        </style:tab-stops>
      </style:paragraph-properties>
      <style:text-properties fo:hyphenate="false"/>
    </style:style>
    <style:style style:name="NázevčástiOZV" style:display-name="Název části OZV" style:family="paragraph" style:parent-style-name="Normální">
      <style:paragraph-properties fo:text-align="center" fo:margin-bottom="0.25in"/>
      <style:text-properties fo:font-weight="bold" style:font-weight-asian="bold" fo:font-size="14pt" style:font-size-asian="14pt" fo:hyphenate="false"/>
    </style:style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CharChar2" style:display-name="Char Char2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style:font-name="Arial" style:font-name-complex="Arial" fo:hyphenate="false"/>
    </style:style>
    <style:style style:name="Seznamočíslovaný" style:display-name="Seznam očíslovaný~" style:family="paragraph" style:parent-style-name="Normální" style:list-style-name="LFO2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mm" style:display-name="mm" style:family="text">
      <style:text-properties style:font-name="Arial" style:font-name-complex="Arial" style:use-window-font-color="true" fo:font-size="10pt" style:font-size-asian="10pt" style:font-size-complex="10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eznamsodrážkami" style:display-name="Seznam s odrážkami" style:family="paragraph" style:parent-style-name="Normální" style:list-style-name="LFO12"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text:list-style style:name="LFO2">
      <text:list-level-style-number text:level="1" text:style-name="WW_CharLFO2LVL1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)" style:num-format="a" style:num-letter-sync="true">
        <style:list-level-properties text:space-before="0.3541in" text:min-label-width="0.3152in" text:list-level-position-and-space-mode="label-alignment">
          <style:list-level-label-alignment text:label-followed-by="listtab" fo:margin-left="0.6694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1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3in" text:min-label-width="0.2951in" text:list-level-position-and-space-mode="label-alignment">
          <style:list-level-label-alignment text:label-followed-by="listtab" fo:margin-left="0.7881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3in" text:min-label-width="0.2951in" text:list-level-position-and-space-mode="label-alignment">
          <style:list-level-label-alignment text:label-followed-by="listtab" fo:margin-left="0.7881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3in" text:min-label-width="0.2951in" text:list-level-position-and-space-mode="label-alignment">
          <style:list-level-label-alignment text:label-followed-by="listtab" fo:margin-left="0.7881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93in" text:min-label-width="0.2951in" text:list-level-position-and-space-mode="label-alignment">
          <style:list-level-label-alignment text:label-followed-by="listtab" fo:margin-left="0.788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984in" fo:margin-bottom="1.279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7875in" fo:margin-bottom="0.6895in" fo:margin-right="0.7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description/>
    <dc:subject/>
    <meta:initial-creator>Žemlová Hana, JUDr.</meta:initial-creator>
    <dc:creator>Zuzana Miltnerová</dc:creator>
    <meta:creation-date>2026-05-15T11:06:00Z</meta:creation-date>
    <dc:date>2026-05-15T11:06:00Z</dc:date>
    <meta:print-date>2026-05-15T11:03:00Z</meta:print-date>
    <meta:template xlink:href="Normal" xlink:type="simple"/>
    <meta:editing-cycles>2</meta:editing-cycles>
    <meta:editing-duration>PT180S</meta:editing-duration>
    <meta:document-statistic meta:page-count="5" meta:paragraph-count="12" meta:word-count="885" meta:character-count="6095" meta:row-count="43" meta:non-whitespace-character-count="5222"/>
  </office:meta>
</office:document-meta>
</file>