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Text_20_body">
      <style:text-properties officeooo:paragraph-rsid="001bb8c8"/>
    </style:style>
    <style:style style:name="P4" style:family="paragraph" style:parent-style-name="UvodniVeta">
      <style:text-properties officeooo:paragraph-rsid="001bb8c8"/>
    </style:style>
    <style:style style:name="P5" style:family="paragraph" style:parent-style-name="Heading_20_1">
      <style:text-properties officeooo:rsid="001bb8c8" officeooo:paragraph-rsid="001bb8c8"/>
    </style:style>
    <style:style style:name="P6" style:family="paragraph" style:parent-style-name="Heading_20_2">
      <style:text-properties officeooo:rsid="001bb8c8" officeooo:paragraph-rsid="001bb8c8"/>
    </style:style>
    <style:style style:name="P7" style:family="paragraph" style:parent-style-name="Odstavec" style:list-style-name="L1">
      <style:text-properties officeooo:rsid="001bb8c8" officeooo:paragraph-rsid="001bb8c8"/>
    </style:style>
    <style:style style:name="P8" style:family="paragraph" style:parent-style-name="Odstavec" style:list-style-name="L1">
      <style:text-properties officeooo:rsid="0011f950" officeooo:paragraph-rsid="0011f950"/>
    </style:style>
    <style:style style:name="T1" style:family="text">
      <style:text-properties officeooo:rsid="0011f950"/>
    </style:style>
    <style:style style:name="T2" style:family="text">
      <style:text-properties officeooo:rsid="001bb8c8"/>
    </style:style>
    <style:style style:name="T3" style:family="text">
      <style:text-properties style:font-name="Arial" fo:font-size="11pt" officeooo:rsid="0013c743" style:font-size-asian="11pt" style:font-size-complex="11pt"/>
    </style:style>
    <style:style style:name="T4" style:family="text">
      <style:text-properties officeooo:rsid="00149fe3"/>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ěstys Štěkeň<text:line-break/>Zastupitelstvo městyse Štěkeň</text:p>
      <text:h text:style-name="P5" text:outline-level="1">Obecně závazná vyhláška městyse Štěkeň<text:line-break/>o místním poplatku ze psů</text:h>
      <text:p text:style-name="P3"/>
      <text:p text:style-name="P4"><text:span text:style-name="T2">Zastupitelstvo městyse Štěkeň se na svém zasedání dne </text:span><text:span text:style-name="T3">16</text:span><text:span text:style-name="T2">. října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span></text:p>
      <text:h text:style-name="P6" text:outline-level="2">Čl. 1<text:line-break/>Úvodní ustanovení</text:h>
      <text:list xml:id="list1970917198" text:style-name="L1">
        <text:list-item>
          <text:p text:style-name="P7">Městys Štěkeň touto vyhláškou zavádí místní poplatek ze psů (dále jen „poplatek“).</text:p>
        </text:list-item>
        <text:list-item>
          <text:p text:style-name="P7">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7">Správcem poplatku je úřad městyse<text:note text:id="ftn2" text:note-class="footnote"><text:note-citation>2</text:note-citation><text:note-body><text:p text:style-name="Footnote">§ 15 odst. 1 zákona o místních poplatcích</text:p></text:note-body></text:note>.</text:p>
        </text:list-item>
      </text:list>
      <text:h text:style-name="P6" text:outline-level="2">Čl. 2<text:line-break/>Předmět poplatku a poplatník</text:h>
      <text:list xml:id="list125404339586328" text:style-name="L1">
        <text:list-item>
          <text:p text:style-name="P7">Poplatek ze psů platí držitel psa. Držitelem je pro účely tohoto poplatku osoba, která je přihlášená nebo má sídlo na území České republiky (dále jen „poplatník“); poplatek ze psů platí poplatník městys<text:span text:style-name="T4">i</text:span> příslušnému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7">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6" text:outline-level="2">Čl. 3<text:line-break/>Ohlašovací povinnost</text:h>
      <text:list xml:id="list125403838088818" text:style-name="L1">
        <text:list-item>
          <text:p text:style-name="P7">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7">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6" text:outline-level="2"><text:soft-page-break/>Čl. 4<text:line-break/>Sazba poplatku</text:h>
      <text:list xml:id="list125404160578147" text:style-name="L1">
        <text:list-item>
          <text:p text:style-name="P7">Sazba poplatku za kalendářní rok činí:</text:p>
          <text:list>
            <text:list-item>
              <text:p text:style-name="P7">za jednoho psa 150,- Kč,</text:p>
            </text:list-item>
            <text:list-item>
              <text:p text:style-name="P7">za druhého a každého dalšího psa téhož držitele 20<text:span text:style-name="T1">0,-</text:span> Kč,</text:p>
            </text:list-item>
            <text:list-item>
              <text:p text:style-name="P8">za psa v bytovém domě 250,-Kč</text:p>
            </text:list-item>
            <text:list-item>
              <text:p text:style-name="P7">za psa, jehož držitelem je osoba starší 65 let, 70,- Kč,</text:p>
            </text:list-item>
            <text:list-item>
              <text:p text:style-name="P7">za druhého a každého dalšího psa téhož držitele, kterým je osoba starší 65 let, 100,- Kč.</text:p>
              <text:p text:style-name="P7"/>
            </text:list-item>
          </text:list>
        </text:list-item>
        <text:list-item>
          <text:p text:style-name="P7">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6" text:outline-level="2">Čl. 5<text:line-break/>Splatnost poplatku</text:h>
      <text:list xml:id="list125403175273101" text:style-name="L1">
        <text:list-item>
          <text:p text:style-name="P7">Poplatek je splatný nejpozději do 30. dubna příslušného kalendářního roku.</text:p>
        </text:list-item>
        <text:list-item>
          <text:p text:style-name="P7">Vznikne-li poplatková povinnost po datu splatnosti uvedeném v odstavci 1, je poplatek splatný nejpozději do patnáctého dne měsíce, který následuje po měsíci, ve kterém poplatková povinnost vznikla.</text:p>
        </text:list-item>
        <text:list-item>
          <text:p text:style-name="P7">Lhůta splatnosti neskončí poplatníkovi dříve než lhůta pro podání ohlášení podle čl. 3 odst. 1 této vyhlášky.</text:p>
        </text:list-item>
      </text:list>
      <text:h text:style-name="P6" text:outline-level="2">Čl. 6<text:line-break/> Osvobození </text:h>
      <text:list xml:id="list125404225238170" text:style-name="L1">
        <text:list-item>
          <text:p text:style-name="P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7">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6" text:outline-level="2">Čl. 7<text:line-break/> Přechodné a zrušovací ustanovení </text:h>
      <text:list xml:id="list125404749446485" text:style-name="L1">
        <text:list-item>
          <text:p text:style-name="P7">Poplatkové povinnosti vzniklé před nabytím účinnosti této vyhlášky se posuzují podle dosavadních právních předpisů.</text:p>
        </text:list-item>
        <text:list-item>
          <text:p text:style-name="P7">Zrušuje se obecně závazná vyhláška č. 2/2019, o místním poplatku ze psů, ze dne 2. prosince 2019.</text:p>
        </text:list-item>
      </text:list>
      <text:h text:style-name="P6" text:outline-level="2"><text:soft-page-break/>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Bohumil Bláha v. r.<text:line-break/> starosta </text:p>
          </table:table-cell>
          <table:table-cell table:style-name="Podpisy.A1" office:value-type="string">
            <text:p text:style-name="PodpisovePole">Marie Košt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loext: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loext: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loext: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loext: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3-10-16T13:17:16.447000000</dc:date>
    <meta:generator>LibreOffice/6.4.4.2$Windows_X86_64 LibreOffice_project/3d775be2011f3886db32dfd395a6a6d1ca2630ff</meta:generator>
    <meta:editing-duration>PT3M22S</meta:editing-duration>
    <meta:editing-cycles>3</meta:editing-cycles>
    <meta:document-statistic meta:table-count="1" meta:image-count="0" meta:object-count="0" meta:page-count="3" meta:paragraph-count="44" meta:word-count="620" meta:character-count="3777" meta:non-whitespace-character-count="3214"/>
  </office:meta>
</office:document-meta>
</file>