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večné<text:line-break/>Zastupitelstvo 
                     obce Rovečné</text:p>
      <text:h text:style-name="P1" text:outline-level="1">Obecně závazná vyhláška obce Rovečné<text:line-break/>o místním poplatku z pobytu</text:h>
      <text:p text:style-name="P8">Zastupitelstvo obce Rovečné se na svém zasedání dne 1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večné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Rovečné č.1/2021, o místním poplatku z pobytu, ze dne 3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roslav Prud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Ev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06:41:35.925450</dc:date>
    <meta:generator>PortalVerejneSpravy/4.0</meta:generator>
  </office:meta>
</office:document-meta>
</file>